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Hiperlink" style:data-style-name="N0">
      <style:table-cell-properties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Hiperlink" style:data-style-name="N0">
      <style:table-cell-properties style:vertical-align="middle" fo:wrap-option="wrap" style:repeat-content="false"/>
      <style:paragraph-properties fo:text-align="end" fo:margin-right="0cm"/>
      <style:text-properties fo:color="#467886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78AC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D8546A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278in" svg:stroke-color="#626463" svg:stroke-opacity="100%" draw:stroke-linejoin="round"/>
    </style:style>
    <style:style style:family="graphic" style:name="a8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486in" svg:stroke-color="#5e5f5d" svg:stroke-opacity="100%" draw:stroke-linejoin="round"/>
    </style:style>
    <style:style style:family="graphic" style:name="a9">
      <style:graphic-properties draw:fill="none" draw:stroke="solid" svg:stroke-width="0.00278in" svg:stroke-color="#676863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do-de-Limpeza-Predio-I-20250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error" office:string-value="#VALUE!" table:formula="of:=#VALUE!" table:number-columns-spanned="1" table:number-rows-spanned="5" table:style-name="ce8">
            <text:p>#VALOR!</text:p>
          </table:table-cell>
          <table:table-cell office:value-type="string" table:style-name="ce3">
            <text:p>DD OLIVEIRA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4">
            <text:p>DID OLIVEIRA DEDETIZADORA SERVIcOS UNIPESSOAL LTDA. Rua Cel. Fagundes - 230 - Centro - Cep:07600-048 - Mairipora - SP Fone: 97676-5544 - 99471-8637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CNPJ: 50.231.738/0001-38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<text:a xlink:href="http://www.ddoliveira.com.br/">www.ddoliveira.com.br</text:a>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7">
            <text:p><text:a xlink:href="http://dd.oliveirasaterra.com.br/">E-mail: dd.oliveirasaterra.com.br</text:a>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9">
            <draw:frame draw:z-index="1" draw:id="id0" draw:style-name="a3" draw:name="_x0000_s0" svg:x="0.33333in" svg:y="0.08333in" svg:width="7.59236in" svg:height="11.04236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LAUDO DE LIMPE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FILIADA AO CONSELHO REG. DE QUIMICA 4° REGIAO LICENQA DE FUNCIONAMENTO 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SECRTARIA DA SAUDE N° CEVS: 352850205-812-000033-1-0 ESTE ESTABELECIMENTO ESTA SO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OS CUIDADOS DA DD OLIVEIRA DEDETIZADO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DADOS GERAIS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style-name="ce14">
            <text:p>N°</text:p>
          </table:table-cell>
          <table:table-cell office:value-type="string" table:style-name="ce15">
            <text:p>CERTIFICADO REG. CRQ -</text:p>
          </table:table-cell>
          <table:table-cell office:value-type="string" table:style-name="ce15">
            <text:p>VALIDADE</text:p>
          </table:table-cell>
          <table:table-cell office:value-type="string" table:style-name="ce16">
            <text:p>DATA DO</text:p>
          </table:table-cell>
          <table:table-cell office:value-type="string" table:style-name="ce15">
            <text:p>PROXIMO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REGISTRO</text:p>
          </table:table-cell>
          <table:table-cell office:value-type="string" table:style-name="ce18">
            <text:p>4° REGIAO</text:p>
          </table:table-cell>
          <table:table-cell table:style-name="ce19"/>
          <table:table-cell office:value-type="string" table:style-name="ce20">
            <text:p>SERVIc0 '</text:p>
          </table:table-cell>
          <table:table-cell office:value-type="string" table:style-name="ce18">
            <text:p>SERVIc0</text:p>
          </table:table-cell>
          <table:table-cell table:number-columns-repeated="16379"/>
        </table:table-row>
        <table:table-row table:style-name="ro9">
          <table:table-cell office:value-type="float" office:value="44105198" table:style-name="ce21">
            <text:p>44105198</text:p>
          </table:table-cell>
          <table:table-cell office:value-type="float" office:value="311105" table:style-name="ce22">
            <text:p>311105</text:p>
          </table:table-cell>
          <table:table-cell office:value-type="string" table:style-name="ce22">
            <text:p>06 Meses</text:p>
          </table:table-cell>
          <table:table-cell office:value-type="date" office:date-value="2025-01-24T00:00:00" table:style-name="ce23">
            <text:p>24/01/2025</text:p>
          </table:table-cell>
          <table:table-cell office:value-type="date" office:date-value="2025-07-24T00:00:00" table:style-name="ce24">
            <text:p>24/07/2025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2" draw:id="id1" draw:style-name="a7" draw:name="Text Box -1023" svg:x="0in" svg:y="0in" svg:width="7.24861in" svg:height="5.31806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style-name="ce25">
            <text:p>Certificamos a execucao do Trabalho de Limpeza e Desinfeccao de Caixas D'<text:s/><text:span text:style-name="T2">Agua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da ONG INSTITUTO DE CIDADANIA MISAEL CARDOSO - ICMC Situado a R. Guaranhuns, 61 Jardim Born Clima / Guarulhos.<text:span text:style-name="T3"><text:s/>Predio 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Conforme Determina<text:s/><text:span text:style-name="T4">0 ARTIGO 44 PARAGRAFO 2° DA LEI 6144 DE JUNHO / 2006,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Corn Prazo De Validade De 06 (SETS) Meses A Partir Desta Dat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5">
            <text:p>0 Produto Utilizado Na Desinfeccao Da Caixa D'<text:s/><text:span text:style-name="T2">Agua<text:s/></text:span>Sera Feito A Base De Hipoclorito De SOdio Na Porcentagem De 10%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custom-shape svg:x="0.07292in" svg:y="0.05208in" svg:width="2.16667in" svg:height="0.89583in" draw:z-index="3" draw:id="id2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70" table:style-name="ro1">
          <table:table-cell table:number-columns-repeated="16384"/>
        </table:table-row>
        <table:table-row table:style-name="ro1">
          <table:table-cell table:style-name="ce1">
            <draw:connector draw:type="line" svg:x1="0.50833in" svg:y1="0.03889in" svg:x2="0.89167in" svg:y2="0.03889in" draw:z-index="5" draw:id="id4" draw:style-name="a10" draw:name="Line 4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65486in" svg:y1="0.03889in" svg:x2="1.81319in" svg:y2="0.03889in" draw:z-index="6" draw:id="id5" draw:style-name="a11" draw:name="Line 3">
              <svg:title/>
              <svg:desc/>
            </draw:connector>
          </table:table-cell>
          <table:table-cell table:number-columns-repeated="6"/>
          <table:table-cell table:style-name="ce1">
            <draw:connector draw:type="line" svg:x1="0.55208in" svg:y1="0.04167in" svg:x2="4.4in" svg:y2="0.04167in" draw:z-index="4" draw:id="id3" draw:style-name="a9" draw:name="Line 5">
              <svg:title/>
              <svg:desc/>
            </draw:connector>
          </table:table-cell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3:16:10Z</meta:creation-date>
    <dc:date>2025-04-30T23:16:53Z</dc:date>
  </office:meta>
</office:document-meta>
</file>