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1pt" style:font-size-asian="21pt" style:font-size-complex="21pt"/>
    </style:style>
    <style:style style:name="ce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32pt" style:font-size-asian="32pt" style:font-size-complex="3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32pt" style:font-size-asian="32pt" style:font-size-complex="32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58.75pt" style:use-optimal-row-height="tru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a-62306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EFEITURA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<text:span text:style-name="T2">U</text:span><text:span text:style-name="T3">A</text:span><text:span text:style-name="T2">RU</text:span><text:span text:style-name="T3">LHO</text:span><text:span text:style-name="T2">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Exmo. Sr. Prefeito Municipal de Guarulho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REQUERIMENTO PARA LICENÇA D</text:p>
          </table:table-cell>
          <table:table-cell table:number-columns-repeated="16383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solicitar se digne em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direta de projetos, programa intermediários de apoio a § 1. Promoção da ética, d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Promoção Humana, Proteção dos objetivos d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8.742/93 - à proteção à ou a promoção gratuita de Garantir, Incentivar, Proteger 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Promoção da Arte e da cultura,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Indígenas, Hip Hop, Artes notadamente baianos, que arte-educação voltado para a cidadania e valorização da em sociedade, e terá motora, com benefícios para através da arte da oferecer Melhor qualidad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Publico alvo, inclusive propiciar desenvolvimento sustentável; jurídica gratuita na natureza da ética, da paz, 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FUNCIONAMENTO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Vimos, por meio do representante legal abaixo identificado, respeitosamente à presença de Vossa Excelência, providenciar através do setor competente o que segu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C) Licença de Funcionamento</text:p>
          </table:table-cell>
          <table:table-cell office:value-type="string" table:style-name="ce13">
            <text:p>Licença de Funcionamento Provisória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DADOS OBRIGATÓRIOS Dados do contribuinte a ser licenciado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Razão Social/Nome ONG INSTITUTO DE CIDADANIA MISAEL CARDOSO - ICMC RG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Ena. RUA GUARANHUNS N<text:s/><text:span text:style-name="T6">O<text:s/></text:span>61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Compl. Bairro JARDIM BOM CLIMA CEP 07122300 Tel. 948921218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Ramo de Atividad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rtigo 5<text:s/><text:span text:style-name="T7">0<text:s/></text:span>. — Para fins deste estatuto, a dedicação às atividades nele previstas configura-se mediante a execução ou planos de ações ou por meio da doação de recursos físicos, humanos ou financeiros, ou prestação de serviços outras organizações sem fins lucrativos ou a órgãos do setor público tendo a Instituição os seguintes objetivos: paz da cidadania, dos direitos humanos, da democracia e de outros valores universais (Lei 9.790/99, art.39), a à Família, Acolher, Assistir e Integrar a População em situação de rua com critérios colocando em pratica o espírito assistência social de acordo com o que determina o artigo 3<text:s/><text:span text:style-name="T7">0</text:span>da Lei Orgânica da Assistência Social LOAS, Lei n<text:span text:style-name="T7">o<text:s/></text:span>. família, à maternidade, à infância, à adolescência, à velhice, ou às pessoas. Portadoras de necessidades especiais assistência à saúde ou à educação ou ainda a integração ao mercado de trabalho; $ 2<text:s/><text:span text:style-name="T7">0</text:span>- Na Cultura Procurar Valorizar a Diversidade Raciais, Artística e Cultural Brasileira, possibilitar a Aquisição de Recursos para gerir a<text:s/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13">
            <text:p>Propiciando encontros exibidos em Audiovisual, Patrimônio Material, Patrimônio Imaterial, Culturas Tradicionais e Ciências, Literaturas, Musicas, e Na cultura da Capoeira Garantir Manifestações culturais e folclore brasileiros, compõem a herança da cultura popular brasileira e suas potencialidades turísticas, Tendo como instrumento de diversidade étnica, etária, social, cultural, religiosa e sexual, tendente ao aprimoramento do exercício pleno da dignidade humana, mormente no tangente ao respeito às diferenças, potencialidades e limitações de cada indivíduo como garantia suas práticas e compreensão favorece o desenvolvimento das noções rítmicas e coordenação diversas faixas etárias, incluindo crianças, idosos e portadores de necessidades especiais, na educação e integração, capoeiragem e manifestações culturais conexas entre Outros; § 3<text:span text:style-name="T6">0<text:s/></text:span>. Garantir o Cumprimento do Estatuto do Idoso, de vida, promovendo eventos Culturais, artístico, Lazer, Recreação, social e assistencial as demandas do seu segurança alimentar e nutricional; § 4<text:span text:style-name="T6">0</text:span>- Defesa preservação e conservação do meio ambiente e promoção do Promoção do voluntariado; $ 5<text:s/><text:span text:style-name="T6">0<text:s/></text:span>. Promoção de direitos estabelecidos, construção de novos direitos e assessoria suplementar através de profissionais devidamente inscritos nos conselhos de classe de advogados; $6<text:span text:style-name="T6">0<text:s/></text:span>. Promoção cidadania, dos direitos humanos, da democracia e de outros valores universais; § 7<text:span text:style-name="T6">0<text:s/></text:span>. Promoção do desenvolvimento econômico e social e combate a pobreza; § 8<text:span text:style-name="T6">0</text:span>- Experimentação, não lucrativa, de novos modelos sócios- produtivos e de sistemas iterativos de produção, comércio, emprego e crédito. § 9<text:span text:style-name="T6">0</text:span>- Estudos e pesquisas, desenvolvimento de tecnologias, inclusive as alternativas, produção e divulgação de informações e conhecimentos técnicos e cientificos que digam respeito às atividades supra mencionadas; § 10<text:s/><text:span text:style-name="T6">0<text:s/></text:span>- Desenvolver e implementar programas habitacionais auto-gerenciados e outros em parcerias com a iniciativa privada ou com os poderes públicos e Promover, na qualidade de consultoria, a regularização fundiária em áreas ocupadas de acordo com o que estabelece a Lei 10.257 de 10.07.2001 — Estatuto da Cidade; § 11<text:s/><text:span text:style-name="T6">0<text:s/></text:span>. Desenvolver e aplicar cursos de qualificação ou requalificação profissional; § 12<text:s/><text:span text:style-name="T6">0<text:s/></text:span>- Desenvolver e coordenar projetos que envolvam a melhoria da qualidade de vida dos cidadãos em especial as questões relacionadas à proteção dos recursos hídricos, educação ambiental, a proteção dos ecossistemas e a implantação de projetos e programas sustentáveis em meios urbanos e de reservas públicas e privadas. § 13<text:s/><text:span text:style-name="T6">0<text:s/></text:span>- Defender a Garantia dos Direitos humanos a diversidade da transexualidade e dos gêneros em Geral na Cidade de Guarulhos, no Estado de São Paulo e no Brasil, Propiciar e Desenvolver Atividades e Projetos de apoio e ações Voltadas as pessoas dos seguimentos Diversos, Promoção do Respeito à Diversidade, pela Cultura de Paz aos LGBTS Promovendo o respeito aos Humanos. § 14<text:span text:style-name="T6">0</text:span>Garantir Atividades de Assistência social a Crianças Sem Lar, em Locais que Fornecem Alimentação e Moradia e, em Alguns casos, Cuidados Médicos e Educação. § 15<text:s/><text:span text:style-name="T6">0<text:s/></text:span>- Garantir atividades de assistência social a desabrigados temporariamente e outras categorias especiais de pessoas com impedimentos para viverem por conta própria, exceto idosos e incapacitados físicos ou mentais. Essas atividades são prestadas, em geral, em locais que fornecem também alimentação e dormitórios coletivos e em alguns casos, cuidados médicos e educação. Estão incluídos os abrigos para crianças de rua e os abrigos temporários para adultos desabrigados $16 - Garantir outros serviços sociais com alojamento não especificados anteriormente, como os centros correcionais para jovens. §17<text:span text:style-name="T6">0<text:s/></text:span>- Garantir atividades de assistência social e aconselhamento prestadas a idosos e a incapacitados em suas residências por agências do governo ou por organizações privadas. Estas atividades incluem visita e cuidados diários a IdosoS e deficientes. §18<text:span text:style-name="T6">0</text:span>- Garantir atividades de orientação e aconselhamento a crianças e adolescentes - o fornecimento de infraestrutura (alojamento, alimentação) diurna para desabrigados e para outros grupos sociais sem capacidade momentânea para se cuidarem. § 19<text:s/><text:span text:style-name="T6">0<text:s/></text:span>- Garantir atividades de aconselhamento e de orientação familiar, inclusive em questões orçamentárias - as atividades de grupos de autoajuda, ou ajuda mútua em programas de recuperação de dependência afetiva a vícios em álcool, drogas, jogos, e grupos similares. § 20<text:s/><text:span text:style-name="T6">0</text:span>- Garantir atividades de assistência social a refugiados, vítimas de catástrofes, imigrantes, etc. $21 - Garantir atividades de assistência social e aconseihamento prestadas a idosos e a incapacitados em suas residências por agências do governo ou por organizações privadas. Estas atividades incluem visita e cuidados diários a idosos e deficientes. $22<text:s/><text:span text:style-name="T6">0</text:span>- Garantir atividades de assistência social e aconselhamento prestadas a idosos e a incapacitados em suas residências por agências do governo ou por organizações privadas. Estas atividades incluem visita e cuidados diários a idosos e deficientes. $23 - Possível Implantar Departamento de Assistência a Criança, Jovens e ao Adolescente, como também em Regimes de Orientação e Apoio Sócio Familiar, Apoio Sócio - Educativo em</text:p>
          </table:table-cell>
          <table:table-cell table:style-name="ce1">
            <draw:frame draw:z-index="3" draw:id="id2" draw:style-name="a2" draw:name="Picture 28887" svg:x="0.04167in" svg:y="0.0625in" svg:width="0.375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 office:value-type="string" table:style-name="ce5">
            <text:p>Meio Aberto, Colocação Familiar, Abrigo, Liberdade Assistida, Semi Liberdade, Internação, implantação Entre Outras. $24<text:span text:style-name="T7">0</text:span>- Implantar</text:p>
          </table:table-cell>
          <table:table-cell table:number-columns-repeated="16383"/>
        </table:table-row>
        <table:table-row table:style-name="ro12">
          <table:table-cell office:value-type="string" table:style-name="ce15">
            <text:p>Incentivar e Desenvolver Ações Efetivas na Área do Turismo de Negócios, aos Turistas bem como aos Migrantes e Imigrantes, na Arte e Cultura garantindo as suas Origens, através de eventos entre outras açöes que busquem o Crescimento dos Seguimentos entre Outros, seja através dos Poderes Públicos ou Privados. § 25<text:s/><text:span text:style-name="T7">0</text:span>-Firmar Parcerias junto aos Poderes Públicos Municipais, Estadual e Federal, e ou com a Iniciativa Privada, garantindo apoiar os Migrantes e Imigrantes de todo o Norte e Nordeste, bem como Desenvolver Estudos e Pesquisa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rtísticas Sócio culturais, Promover Cursos e Eventos, § 26<text:span text:style-name="T7">0</text:span>- Incentivando a sua Amplitude e Organizar Simpósios, Seminários,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nferencias, Congressos, Captar Recursos e Patrimônios para Gerir Projetos que venham de Encontro com o que dispõe ás Leis de Incentivo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Artistico, Sócio culturais Brasileiros e até mesmo Internacionais, e Quando Necessária Consultoria nas Áreas Artísticas e Sociocultural. § 27<text:span text:style-name="T6">0<text:s/></text:span>A Instituição buscara parcerias para que possibilite a Orientação a SAUDE EM GERAL Exemplos Odontológica, Medica, Psicológica e Outros Tantos quantos forem Necessários que visem Distribuir Gratuitamente para que possibilite Melhorar a vida Sócia Econômica do Seu Publico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lvo, ou Seja, dos seus Associados e seus Dependentes; § 28<text:span text:style-name="T7">0</text:span>-lmplantar Departamentos que visem à recuperação de Dependentes Químicos de Drogas e Alcoolismo, integrando-os em uma sociedade justa e Possibilitar a sua Re Inclusão na Família. § 29<text:span text:style-name="T7">0</text:span>- Promover campanhas educacionais, preventiva e assistencial na área da saúde; § 30<text:s/><text:span text:style-name="T7">0<text:s/></text:span>- Esta instituição Quando Possível Implantara um ESPAÇO EDUCACIONAL EM SUA SEDE, e ou em Outras Regiões que nele Poderá Desenvolver Atividades Educacionais Comunitárias, como Creche, Pré Escola, Escola de Educação Infantil, Núcleo de Apoio e Reforço Escolar, Movimento de Alfabetização de Jovens e Adultos, garantir e apoiar eventos nas áreas da arte, cultura, Lazer, Recreação, Meio Ambiente, Esportes entre Outros, que deveram Sempre funcionar com regimento Interno Próprio da Instituição. § 31<text:s/><text:span text:style-name="T7">0<text:s/></text:span>-lmplantar Núcleos que venham a Incentivar e Desenvolver Ações Efetivas no Sistema de Reciclagem, Através de Catadores (as) Habilitados e Cadastrados nesta Instituição, dando lhes novas opções que Busquem Crescimento dos Seguimentos entre Outros, seja através dos Poderes Públicos ou Privados. § 32-promover a defesa de bens e direitos sociais, coletivos e difusos relativos ao serviço de saúde, da educação, do meio ambiente e de açòes sociais; § 33<text:s/><text:span text:style-name="T7">0</text:span>- Promover projetos e ações que visem estimular o da gestão pública dos objetivos descritos no Estatuto Social desta Instituição; § 34<text:s/><text:span text:style-name="T7">0</text:span>-- Promover a defesa, a preservação e a conservação do meio ambiente, através de ações de desenvolvimento sustentável; § 35<text:s/><text:span text:style-name="T7">0<text:s/></text:span>- Estimular a promoção de a segurança alimentar; §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36<text:span text:style-name="T6">0</text:span>-- Promover,o desenvol+vimento econômico e social, com o combate à pobreza, a miséria e à fome; § 37<text:span text:style-name="T6">0<text:s/></text:span>- Estimular e executar estudos, realizar pesquisas e certificações. $ 38<text:span text:style-name="T6">0</text:span>- Promover estudos, análises e discussões para subsidiar as Instituições de Ensino Superior (IES) e Centros ou Institutos de Pesquisa na implementação de ações voltadas para o desenvolvimento do conhecimento científico e da pósgraduação stricto sensu em Fisioterapia que atenda, com elevado padrão de qualidade e desempenho, às demandas de conhecimentos científicos, tecnológicos, culturais e artísticos da sociedade brasileira; §39<text:span text:style-name="T6">0</text:span>- Promover eventos cientificos, como congressos, seminários, simpósios e equivalentes, para a discussão e divulgação das propostas relacionadas às atividades de pesquisa e da pós- graduação stricto sensu na área de Fisioterapia; $ 40<text:span text:style-name="T6">0<text:s/></text:span>-- Representar os pesquisadores e os programas de pós-graduação stricto sensu da área de Fisioterapia, no país, ou no exterior, na esfera de sua competência, perante instituições nacionais e estrangeiras, em assuntos relativos à pesquisa e ao ensino de pós-graduação em Fisioterapia; § 41<text:s/><text:span text:style-name="T6">0<text:s/></text:span>-- Propor às instâncias competentes do país sugestões pertinentes à formulação e execução de políticas para o desenvolvimento do conhecimento científico e da pós-graduação na área de Fisioterapia e outras Funções na Medicina Brasileira; § 42<text:s/><text:span text:style-name="T6">0<text:s/></text:span>--lmplantara ESPAÇO CULTURAL que venham a Incentivar e Desenvolver Ações Efetivas Através desta Instituição, dando lhes novas opções que Busquem o Crescimento dos Seguimentos entre Outros, seja através dos Poderes Públicos ou Privados. § 43<text:s/><text:span text:style-name="T6">0<text:s/></text:span>- Na proteção Animal Buscara parcerias com Instituições Publicas e ou Privadas PARA AGARANTIA DA INPLANTAÇÃO DE ATIVIDADES COM DOMESTICOS, E QUE PROPCIE A HIGIENIZAÇÃO, EMBELEZAMENTO Aos ANIMAIS DOMESTICOS, E DESENVOLVERVER SERVIÇOS DE ADESTRAMENTO DE CÃES DE GUARDA, bem como quando possível a manutenção de Hospital Veterinário de forma a proporcionar atendimento•cie Emergência ou periódicos fazendo diagnósticos e tratamento das mais diversas enfermidades. § 44<text:span text:style-name="T6">0<text:s/></text:span>-Propciara meios a incentivar pesquisas na Area clinica de pequenos animais. $45<text:span text:style-name="T6">0</text:span>-Promovere Participar de Eventos envolvendo as clinicas de pequenos animais incentivando-os nas campanhas de proteção animal. $46<text:span text:style-name="T6">0<text:s/></text:span>- Promover meios e qualificar seus associados para que cada vez mais tenham condições e capacidade para melhor se engajarem nas causas animal. $47<text:span text:style-name="T6">0<text:s/></text:span>-Buscar Parceiro interessados na causa Animal de pequeno Porte $48<text:s/><text:span text:style-name="T6">0</text:span>-Procurar a investir em Pesquisas e Publicidades para Divulgar cada vez mais as melhore Técnicas e informações que serão indispensáveis aos cuidados dos Animais. $49<text:s/><text:span text:style-name="T6">0<text:s/></text:span>- Buscara parceiros para apoiar e incentivar seus associados que venhão a proporcionar o desenvolvimento e atividades culturais, tais como espetáculos e obras teatrais, Cinemograficas ou qualquer modalidade de expressão da cultura Nacional e Internacional aos seus Associados. $50<text:s/><text:span text:style-name="T6">0<text:s/></text:span>- Promover Campanhas de SAÚDE em Cães, Gatos e Outros Animais a fim de atuar em controle de Zoonoses, garantindo conforto, Comodidade e Praticidade, satisfazendo aos Assistidos e nossa Instituição e Parceiros Colaboradores. $51<text:s/><text:span text:style-name="T6">0</text:span>- Procurara em buscar Melhor qualidade de atendimento referencia e cuidados com os pequenos Animais. $52<text:s/><text:span text:style-name="T6">0<text:s/></text:span>procurara em buscar parcerias com instituições Publicas e Privadas para lutar pela implantação e a manutenção de um Hospital Veterinário para proporcionar atendimento emergenciais ou periódicos, fazendo diagnósticos e tratamentos nas mais diversas enfermidades em Animais. §53<text:s/><text:span text:style-name="T6">0<text:s/></text:span>Estabelecer Convênios e parcerias com instituições Publicas e Privadas para a Garantia das Praticas Esportivas EM TODAS A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ODALIDADES para CRIANÇAS, JOVENS, ADOLESCENTES, IDOSOS, entre Outras Categorias em Geral. $54<text:span text:style-name="T7">0<text:s/></text:span>Estabelecer e Firmar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nvênios, e parcerias com instituições Públicas e Privadas para a Garantia de Programas e Projetos que visem a Fomentação que garantam Atividades da Assistência Psicossocial aos portadores autismos, que Possibilite cuidados e acompanhamento Médicos, bem como supervisão e serviços de Alojamentos, Acompanhamento, e Alimentação para portadores de Deficiência, Doença Mental, Distúrbios Psíquicos. E Problemas Causados Pelo Uso de Drogas e Alcoolismo. $55<text:s/><text:span text:style-name="T7">0<text:s/></text:span>- Dirigir o departamento promovendo o seu perfeito funcionamento e entrosamento, buscando recursos financeiros, junto à iniciativa Privada e órgãos Municipais, Estaduais e Federais e Garantir a Pratica e Eventos Esportivos ás Crianças, Adolescentes, Jovens, Adultos e a Melhor Idade, Eventos encontros propiciando a Pratica Esportiva aos Associados, e aos Esportistas e Simpatizantes da Região seja ele Associados ou Não nas Categorias: a - MIRIM, b- JUVENIL, c- ADULTO, d- MELHOR IDADE, eBOCHA, f- MALHA, g- RANDEBOL, h- Outras Atividades Esportivas que se Fizerem NECESSARIAS. I. Elaborar, promover e executar os eventos sociais e Esportivos da Instituiçã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Inscr. Muncipal 379538</text:p>
          </table:table-cell>
          <table:table-cell office:value-type="string" table:style-name="ce5">
            <text:p>CNPJ/CPF 28823297000295</text:p>
          </table:table-cell>
          <table:table-cell office:value-type="string" table:style-name="ce5">
            <text:p>Inscr. Estadual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Inscr. Imobiliária (IPTU do local onde exerce a atividade) 0843313007400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CNAE 9430-8/00</text:p>
          </table:table-cell>
          <table:table-cell office:value-type="string" table:style-name="ce14">
            <text:p>Cod. Ativ. Municipal</text:p>
          </table:table-cell>
          <table:table-cell office:value-type="string" table:style-name="ce14">
            <text:p>Cod. CETESB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Do local das atividade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Area total utilizada 354 m<text:s/><text:span text:style-name="T8">2</text:span></text:p>
          </table:table-cell>
          <table:table-cell office:value-type="string" table:style-name="ce14">
            <text:p>Area total edificada 354 m<text:s/><text:span text:style-name="T8">2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Horário de Funcionamento:</text:p>
          </table:table-cell>
          <table:table-cell office:value-type="string" table:style-name="ce16">
            <text:p>2<text:s/><text:span text:style-name="T8">a<text:s/></text:span>a 6<text:s/><text:span text:style-name="T8">a<text:s/></text:span>feiras:</text:p>
          </table:table-cell>
          <table:table-cell office:value-type="string" table:style-name="ce16">
            <text:p>das 07:00 às 18:00 h sábados:</text:p>
          </table:table-cell>
          <table:table-cell office:value-type="string" table:style-name="ce16">
            <text:p>das às h domingos/feriados:</text:p>
          </table:table-cell>
          <table:table-cell office:value-type="string" table:style-name="ce16">
            <text:p>das às h</text:p>
          </table:table-cell>
          <table:table-cell table:number-columns-repeated="5"/>
          <table:table-cell table:style-name="ce1">
            <draw:frame draw:z-index="4" draw:id="id3" draw:style-name="a3" draw:name="Picture 28891" svg:x="0.38542in" svg:y="0.04167in" svg:width="0.04167in" svg:height="1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17">
            <text:p>INFORMAÇÕES COMPLEMENTAR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Exerce atividades em área inferior ou igual a 30 m<text:s/><text:span text:style-name="T8">a<text:s/></text:span>:</text:p>
          </table:table-cell>
          <table:table-cell office:value-type="string" table:style-name="ce14">
            <text:p>O Sim</text:p>
          </table:table-cell>
          <table:table-cell office:value-type="string" table:style-name="ce14">
            <text:p>@ Nã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(em caso afirmativo preencher os campos abaixo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C) Possui um único pavimento</text:p>
          </table:table-cell>
          <table:table-cell office:value-type="string" table:style-name="ce13">
            <text:p>C) Altura máxima de 4 m</text:p>
          </table:table-cell>
          <table:table-cell office:value-type="string" table:style-name="ce13">
            <text:p>C) Sem mezanin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Localizado em conjunto comercial ou similar. Qual?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Existem equipamentos no local (edificação) onde exerce as atividades:</text:p>
          </table:table-cell>
          <table:table-cell office:value-type="string" table:style-name="ce14">
            <text:p>C)<text:s/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Sim</text:p>
          </table:table-cell>
          <table:table-cell office:value-type="string" table:style-name="ce5">
            <text:p>Nã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(em caso afirmativo identificar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) Elevador</text:p>
          </table:table-cell>
          <table:table-cell office:value-type="string" table:style-name="ce5">
            <text:p>Escada Rolante<text:s/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Picture 15654" svg:x="0in" svg:y="0in" svg:width="0.01042in" svg:height="0.0208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5">
            <text:p>C) Caldeira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) Ponte Rolante</text:p>
          </table:table-cell>
          <table:table-cell office:value-type="string" table:style-name="ce13">
            <text:p>C) Transformador de cabine de força</text:p>
          </table:table-cell>
          <table:table-cell office:value-type="string" table:style-name="ce13">
            <text:p>a Central de Ar Condicionado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) Monta Carga</text:p>
          </table:table-cell>
          <table:table-cell office:value-type="string" table:style-name="ce5">
            <text:p>C) Balança de Pesagem de Veículos</text:p>
          </table:table-cell>
          <table:table-cell office:value-type="string" table:style-name="ce5">
            <text:p>Esteira Transportadora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Reservatório estacionário de gás</text:p>
          </table:table-cell>
          <table:table-cell office:value-type="string" table:style-name="ce13">
            <text:p>C) Equipamentos de prevenção e combate a incêndio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3">
            <text:p>C) Tanques e reservatórios de Combustível</text:p>
          </table:table-cell>
          <table:table-cell office:value-type="string" table:style-name="ce13">
            <text:p>Tanque e reservatório de Produtos químicos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) Outros (discriminar)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DADOS DO DECLARAN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me do Déciarante SELMA DOS SANT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Endereço RUA RIO NOVO N<text:s/><text:span text:style-name="T7">0<text:s/></text:span>54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CEP 07131020 Bairro JD SAO PAULO CPF 873.907.795-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el. 948921218 E-mail mialegria@ig.com.b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eclaro sob responsabilidade civil e criminal, serem verdadeiras as informações prestadas no presen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Nestes term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P. Deferiment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Guarulhos, 14 de JUNHO de 2021 .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Assinatura</text:p>
          </table:table-cell>
          <table:table-cell table:style-name="ce1">
            <draw:frame draw:z-index="2" draw:id="id1" draw:style-name="a1" draw:name="Picture 17185" svg:x="0in" svg:y="0in" svg:width="0.01042in" svg:height="0.3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04:40:00Z</meta:creation-date>
    <dc:date>2025-04-30T04:40:45Z</dc:date>
  </office:meta>
</office:document-meta>
</file>