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-de-Fornecedores-23012024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ista de Fornecedores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Kalunga</text:p>
            <draw:frame draw:z-index="1" draw:id="id0" draw:style-name="a0" draw:name="Picture 806" svg:x="0in" svg:y="0in" svg:width="0.125in" svg:height="0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End: Av. Paulo Faccini, 1107 — Mac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/>Oliveira e Martins Comercio de Utilidade End: Rua Cabo Antônio Pereira da Silva, 800</text:p>
            <draw:frame draw:z-index="2" draw:id="id1" draw:style-name="a1" draw:name="Picture 807" svg:x="0in" svg:y="0in" svg:width="0.125in" svg:height="0.1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Jardim Tranquilid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Saae</text:p>
            <draw:frame draw:z-index="3" draw:id="id2" draw:style-name="a2" draw:name="Picture 808" svg:x="0in" svg:y="0in" svg:width="0.125in" svg:height="0.1458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Rua Pedro de Toledo, 130 -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Bandeirantes</text:p>
            <draw:frame draw:z-index="4" draw:id="id3" draw:style-name="a3" draw:name="Picture 809" svg:x="0in" svg:y="0in" svg:width="0.125in" svg:height="0.135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Rua Gomes de Carvalho, 1996 — Vila Olimp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VR Benefícios</text:p>
            <draw:frame draw:z-index="5" draw:id="id4" draw:style-name="a4" draw:name="Picture 810" svg:x="0in" svg:y="0in" svg:width="0.125in" svg:height="0.145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Av. Dos Bandeirantes, 460 — Perdi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Armarinhos Fernando</text:p>
            <draw:frame draw:z-index="6" draw:id="id5" draw:style-name="a5" draw:name="Picture 811" svg:x="0in" svg:y="0in" svg:width="0.125in" svg:height="0.145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Praça Tereza Cristina, 37 - Cen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Comércio de Embalagens Bela Vista</text:p>
            <draw:frame draw:z-index="7" draw:id="id6" draw:style-name="a6" draw:name="Picture 812" svg:x="0in" svg:y="0in" svg:width="0.125in" svg:height="0.1354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7" draw:id="id26" draw:style-name="a26" draw:name="Picture 1112" svg:x="0.07292in" svg:y="0.19792in" svg:width="0.04167in" svg:height="10.51042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style-name="ce4">
            <text:p>Av. Manoel Isidoro Martins, 498 — Cidade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Claro Net</text:p>
            <draw:frame draw:z-index="8" draw:id="id7" draw:style-name="a7" draw:name="Picture 813" svg:x="0in" svg:y="0in" svg:width="0.125in" svg:height="0.1354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Rua Cachoeira, 78- Cen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Tereza de O. Spedini — Me</text:p>
            <draw:frame draw:z-index="9" draw:id="id8" draw:style-name="a8" draw:name="Picture 814" svg:x="0in" svg:y="0in" svg:width="0.125in" svg:height="0.13542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Rua Alecsander Alves, 184 — Vila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Tintas Rainha Ltda</text:p>
            <draw:frame draw:z-index="10" draw:id="id9" draw:style-name="a9" draw:name="Picture 815" svg:x="0in" svg:y="0in" svg:width="0.125in" svg:height="0.13542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Rua Ribeiro das Neves, 113 - Vila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Sca Materiais e Brinquedos Pedagógicos</text:p>
            <draw:frame draw:z-index="11" draw:id="id10" draw:style-name="a10" draw:name="Picture 816" svg:x="0in" svg:y="0in" svg:width="0.125in" svg:height="0.1354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Rua Stelio Machado Loureiro, 118 — Vila Romanopol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Comercio de Madeiras Risso</text:p>
            <draw:frame draw:z-index="12" draw:id="id11" draw:style-name="a11" draw:name="Picture 817" svg:x="0in" svg:y="0in" svg:width="0.125in" svg:height="0.1458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Av. Manoel Isidoro Martins, 498 — Cidade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Guarupass</text:p>
            <draw:frame draw:z-index="13" draw:id="id12" draw:style-name="a12" draw:name="Picture 818" svg:x="0in" svg:y="0in" svg:width="0.125in" svg:height="0.14583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Rua Silvestre Vasconcelos Calmon, 136 — Vila Pedro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/>Atacadão-CNPJ 75.315.333/0018/57</text:p>
            <draw:frame draw:z-index="14" draw:id="id13" draw:style-name="a13" draw:name="Picture 1816" svg:x="0in" svg:y="0in" svg:width="0.125in" svg:height="0.14583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Inova Comercial - CNPJ 33.379.132/0001-40</text:p>
            <draw:frame draw:z-index="15" draw:id="id14" draw:style-name="a14" draw:name="Picture 1817" svg:x="0in" svg:y="0in" svg:width="0.125in" svg:height="0.14583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Rizzogás - CNPJ- 44.446.910.0010-69</text:p>
            <draw:frame draw:z-index="16" draw:id="id15" draw:style-name="a15" draw:name="Picture 1818" svg:x="0in" svg:y="0in" svg:width="0.125in" svg:height="0.14583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/>CERA - CARLOS EDUARSO CNPJ - 13.866.5170001-00</text:p>
            <draw:frame draw:z-index="17" draw:id="id16" draw:style-name="a16" draw:name="Picture 1819" svg:x="0in" svg:y="0in" svg:width="0.09375in" svg:height="0.11458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/>NZ5 CARTUCHOS -14.498.853.0001-00</text:p>
            <draw:frame draw:z-index="18" draw:id="id17" draw:style-name="a17" draw:name="Picture 1820" svg:x="0in" svg:y="0in" svg:width="0.09375in" svg:height="0.11458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/>IMPÉRIO MANUTÊNÇÃO -46.552.398/0001-70</text:p>
            <draw:frame draw:z-index="19" draw:id="id18" draw:style-name="a18" draw:name="Picture 1821" svg:x="0in" svg:y="0in" svg:width="0.09375in" svg:height="0.11458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/>POLAR - CNPJ 16.962.443/0001-01</text:p>
            <draw:frame draw:z-index="20" draw:id="id19" draw:style-name="a19" draw:name="Picture 1822" svg:x="0in" svg:y="0in" svg:width="0.09375in" svg:height="0.11458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8" draw:id="id27" draw:style-name="a27" draw:name="Picture 4146" svg:x="0.07292in" svg:y="0.19792in" svg:width="0.04167in" svg:height="10.54167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/>TESE - 21.504.2860001-12</text:p>
            <draw:frame draw:z-index="21" draw:id="id20" draw:style-name="a20" draw:name="Picture 1823" svg:x="0in" svg:y="0in" svg:width="0.09375in" svg:height="0.11458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/>NOVA UNIÃO - 51.245.419/0001-44</text:p>
            <draw:frame draw:z-index="22" draw:id="id21" draw:style-name="a21" draw:name="Picture 1824" svg:x="0in" svg:y="0in" svg:width="0.09375in" svg:height="0.11458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/>DISTRIBUIDORA SALES - CNPJ - 47.978.428/0001-77</text:p>
            <draw:frame draw:z-index="23" draw:id="id22" draw:style-name="a22" draw:name="Picture 1825" svg:x="0in" svg:y="0in" svg:width="0.09375in" svg:height="0.11458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/>RADAR PRODUTOS LIMPEZA - 07.736.547/0001-07</text:p>
            <draw:frame draw:z-index="24" draw:id="id23" draw:style-name="a23" draw:name="Picture 1826" svg:x="0in" svg:y="0in" svg:width="0.09375in" svg:height="0.11458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/>SKIMPAC - SACOS PLÁSTICOS PARA COZINHA - CNP] - 05.054.152/0001-90</text:p>
            <draw:frame draw:z-index="25" draw:id="id24" draw:style-name="a24" draw:name="Picture 1827" svg:x="0in" svg:y="0in" svg:width="0.09375in" svg:height="0.11458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/>DRYLAND DESIGN CNPJ 36.678.783/0001-75</text:p>
            <draw:frame draw:z-index="26" draw:id="id25" draw:style-name="a25" draw:name="Picture 1828" svg:x="0in" svg:y="0in" svg:width="0.09375in" svg:height="0.11458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7">
            <text:p>Guarulhos 22 de janeiro 2024.</text:p>
          </table:table-cell>
          <table:table-cell table:number-columns-repeated="16383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3:18:56Z</meta:creation-date>
    <dc:date>2025-04-30T23:19:38Z</dc:date>
  </office:meta>
</office:document-meta>
</file>