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-de-Prestadores-de-servi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Lista de Prestadores de serviço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➢ Resinform de Contabilidade e apoio empresa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d. Rua José Santino da Silva, 154 – Jardim Adr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p: 07135-220 - Telefone: 4966-503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Danilo Mazuquim Ros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d. Av. Jose Rangel Filho, 321 sala 05 – Jd Ponte Al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p : 07179-350 - Telefone: 2438254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Sinal de Monitoramento de Alarmes e Serviç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Joaquim da Silva Frade, 226 Parque Renato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p – 07115-365 - Telefone: 2464-01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Loja do Ponto Tecnologia – Eirele – 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ovia João Leopoldo Jacomel 10881 – sala 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p – 83320-005 - Telefone: (41)3026-0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 <text:s text:c="2"/>Lista de Fornecedor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➢ Kalun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d: Av. Paulo Faccini, 1107 – Mace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Oliveira e Martins Comercio de Uti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d: Rua Cabo Antônio Pereira da Silva, 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rdim Tranqui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➢ Saa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Pedro de Toledo, 130 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Bandei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Gomes de Carvalho, 1996 – Vila Olimp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➢ VR Benefí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. Dos Bandeirantes, 460 – Perdiz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Armarinhos Ferna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aça Tereza Cristina, 37 - Cen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➢ Comércio de Embalagens Bela V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. Manoel Isidoro Martins, 498 – Cidade Martin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Claro 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Cachoeira, 78 - Centr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Tereza de O. Spedini – 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Alecsander Alves, 184 – Vila Barr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Tintas Rainha Lt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Ribeiro das Neves, 113 - Vila Barr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Sca Materiais e Brinquedos Pedagógic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Stelio Machado Loureiro, 118 – Vila Romanopoli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Comercio de Madeiras Ri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. Manoel Isidoro Martins, 498 – Cidade Martin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➢ Guarupa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Silvestre Vasconcelos Calmon, 136 – Vila Ped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/>
          </table:table-cell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Untitled Spreadsheet</dc:title>
    <meta:initial-creator>Unknown Creator</meta:initial-creator>
    <dc:creator>aruja</dc:creator>
    <meta:creation-date>2024-09-11T23:13:28Z</meta:creation-date>
    <dc:date>2025-04-30T04:47:20Z</dc:date>
  </office:meta>
</office:document-meta>
</file>