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21pt" style:font-size-asian="21pt" style:font-size-complex="21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Calibri" style:font-name-asian="Calibri" style:font-name-complex="Calibri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color="#000000" style:font-name="Calibri" style:font-name-asian="Calibri" style:font-name-complex="Calibri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18.75pt" style:use-optimal-row-height="true" fo:break-before="auto"/>
    </style:style>
    <style:style style:name="ro5" style:family="table-row">
      <style:table-row-properties style:row-height="168.7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31.25pt" style:use-optimal-row-height="true" fo:break-before="auto"/>
    </style:style>
    <style:style style:name="ro8" style:family="table-row">
      <style:table-row-properties style:row-height="300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-de-prestadores-de-sevios-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Lista de Prestadores de serviço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/>Resinform de Contabilidade e apoio empresarial End. Rua José Santino da Silva, 154 — Jardim Adriana cep: 07135-229 -Telefone: 4966-5038</text:p>
            <draw:frame draw:z-index="1" draw:id="id0" draw:style-name="a0" draw:name="Picture 936" svg:x="0in" svg:y="0in" svg:width="0.125in" svg:height="0.145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style-name="ce4">
            <text:p><text:s/>Danilo Mazuquim Rosa Santos</text:p>
            <draw:frame draw:z-index="2" draw:id="id1" draw:style-name="a1" draw:name="Picture 937" svg:x="0in" svg:y="0in" svg:width="0.125in" svg:height="0.14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">
            <draw:frame draw:z-index="3" draw:id="id2" draw:style-name="a2" draw:name="Picture 938" svg:x="0in" svg:y="0in" svg:width="0.03125in" svg:height="0.01042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4">
          <table:table-cell office:value-type="string" table:style-name="ce3">
            <text:p>End. Av. Jose Rangel Filho, 321 sala 05 —Jd Ponte Alta cep : 07179-350 - Telefone: 24382549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">
            <text:p><text:s/>Sinal de Monitoramento de Alarmes e Serviços</text:p>
            <draw:frame draw:z-index="4" draw:id="id3" draw:style-name="a3" draw:name="Picture 939" svg:x="0in" svg:y="0in" svg:width="0.125in" svg:height="0.1458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string" table:style-name="ce3">
            <text:p>Rua Joaquim da Silva Frade, 226 Parque Renato Maia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Cep-07115-365 - Telefone: 2464-0102</text:p>
            <draw:frame draw:z-index="5" draw:id="id4" draw:style-name="a4" draw:name="Picture 940" svg:x="0in" svg:y="0in" svg:width="0.01042in" svg:height="0.01042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7">
          <table:table-cell office:value-type="string" table:style-name="ce3">
            <text:p><text:s/>Loja do Ponto Tecnologia — Eirele— Me</text:p>
            <draw:frame draw:z-index="6" draw:id="id5" draw:style-name="a5" draw:name="Picture 941" svg:x="0in" svg:y="0in" svg:width="0.125in" svg:height="0.13542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8">
          <table:table-cell office:value-type="string" table:style-name="ce3">
            <text:p>Rodovia João Leopoldo Jacomel 10881 — sala 01 cep- 83320-005 -Telefone: (41)3026-003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/>Brasmed Saúde e Segurança Ocupacional Ltda Rua Darcy Vargas, 319 —Jardim Zaira cep - 07094-020 -Telefone 2229-5529</text:p>
            <draw:frame draw:z-index="7" draw:id="id6" draw:style-name="a6" draw:name="Picture 942" svg:x="0in" svg:y="0in" svg:width="0.125in" svg:height="0.1458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style-name="ce1">
            <draw:frame draw:z-index="11" draw:id="id10" draw:style-name="a10" draw:name="Picture 934" svg:x="0.55208in" svg:y="1.23958in" svg:width="0in" svg:height="0in" style:rel-width="scale" style:rel-height="scale">
              <draw:image xlink:href="media/image8.jpeg" xlink:type="simple" xlink:show="embed" xlink:actuate="onLoad"/>
              <svg:title/>
              <svg:desc/>
            </draw:frame>
            <draw:frame draw:z-index="12" draw:id="id11" draw:style-name="a11" draw:name="Picture 935" svg:x="0.5in" svg:y="1.23958in" svg:width="0.04167in" svg:height="0.14583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9">
          <table:table-cell office:value-type="string" table:style-name="ce6">
            <text:p>VR BENEFICIOS E SERVIÇOS DE PROCESSAMENTOS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6">
            <text:p>AV DOS BANDEIRANTES 460 - BROKLIN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6">
            <text:p>CEP - 04553-900 - Telefone - 4004-4938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<text:s/>NOTRE DAME INTERMÉDICA SAUDE</text:p>
            <draw:frame draw:z-index="8" draw:id="id7" draw:style-name="a7" draw:name="Picture 943" svg:x="0in" svg:y="0in" svg:width="0.10417in" svg:height="0.125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9">
          <table:table-cell office:value-type="string" table:style-name="ce6">
            <text:p>AV PAULISTA 867 - BELA VISTA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6">
            <text:p>CEP - 01311-100 - Telefone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<text:s/>GABRIEL COSTA DA SILVA</text:p>
            <draw:frame draw:z-index="9" draw:id="id8" draw:style-name="a8" draw:name="Picture 944" svg:x="0in" svg:y="0in" svg:width="0.10417in" svg:height="0.125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9">
          <table:table-cell office:value-type="string" table:style-name="ce6">
            <text:p>RUA DEZESSEIS, 127 - JARDIM OLIVEIRA II</text:p>
          </table:table-cell>
          <table:table-cell table:number-columns-repeated="16383"/>
        </table:table-row>
        <table:table-row table:style-name="ro9">
          <table:table-cell office:value-type="string" table:style-name="ce6">
            <text:p>CEP - 07122-300 - Telefone 3257-2692</text:p>
          </table:table-cell>
          <table:table-cell table:number-columns-repeated="16383"/>
        </table:table-row>
        <table:table-row table:style-name="ro9">
          <table:table-cell office:value-type="string" table:style-name="ce7">
            <text:p><text:s/>MATHEUS FERREIRA PEDRO</text:p>
            <draw:frame draw:z-index="10" draw:id="id9" draw:style-name="a9" draw:name="Picture 945" svg:x="0in" svg:y="0in" svg:width="0.10417in" svg:height="0.125in" style:rel-width="scale" style:rel-height="scale">
              <draw:image xlink:href="media/image1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9">
          <table:table-cell office:value-type="string" table:style-name="ce6">
            <text:p>RUA HELENA MARIA, 150 JARDIM SANTA MENA</text:p>
          </table:table-cell>
          <table:table-cell table:number-columns-repeated="16383"/>
        </table:table-row>
        <table:table-row table:style-name="ro9">
          <table:table-cell office:value-type="string" table:style-name="ce6">
            <text:p>CEP - 07096-030 Telefone 11968800043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Guarulhos 22 de janeiro 2024.</text:p>
          </table:table-cell>
          <table:table-cell table:number-columns-repeated="16383"/>
        </table:table-row>
        <table:table-row table:number-rows-repeated="104855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ruja</meta:initial-creator>
    <dc:creator>aruja</dc:creator>
    <meta:creation-date>2025-04-30T23:19:59Z</meta:creation-date>
    <dc:date>2025-04-30T23:20:33Z</dc:date>
  </office:meta>
</office:document-meta>
</file>