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471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67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32.2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5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6%" fo:text-align="left" style:tab-stop-distance="1in" fo:margin-left="0.03681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6%" fo:text-align="left" style:tab-stop-distance="1in" fo:margin-left="0.03681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-dos-Dirigentes-2601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NG Instituto de Cidadania Misael Cardoso — ICMC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>
            <draw:g draw:z-index="1" draw:name="Group 3525" draw:id="id3">
              <svg:title/>
              <svg:desc/>
              <draw:frame draw:id="id0" draw:style-name="a0" draw:name="Picture 3775" svg:x="0in" svg:y="0.05317in" svg:width="5.20486in" svg:height="0.1794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97058in" svg:y="0in" svg:width="0.51442in" svg:height="0.20775in" draw:id="id1" draw:style-name="a4" draw:name="Rectangle 16">
                <svg:title/>
                <svg:desc/>
                <text:p text:style-name="a3" text:class-names="" text:cond-style-name=""><text:span text:style-name="a1" text:class-names="">CNPJ:<text:s text:c="1"/></text:span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35737in" svg:y="0.00665in" svg:width="1.66299in" svg:height="0.19891in" draw:id="id2" draw:style-name="a8" draw:name="Rectangle 17">
                <svg:title/>
                <svg:desc/>
                <text:p text:style-name="a7" text:class-names="" text:cond-style-name=""><text:span text:style-name="a5" text:class-names="">28.823.297/0002-95</text:span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style-name="ro4">
          <table:table-cell office:value-type="string" table:style-name="ce6">
            <text:p>Rua Guaranhuns, 61 — Bom Clima — CEP 07122-300 Guarulho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ercial: 3428-5974 ou Tel: (11) 99533-4406 WhatsApp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rigentes ( validade da ata: 12/05/2025)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Presidente: Selma dos Santo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Endereço: Rio Novo N<text:s/><text:span text:style-name="T2">O<text:s/></text:span>546 Jardim São Paulo Guarulhos CEP: 07131-020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RG: 529656164 CPF: 87390779500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Telefone: 98492-1218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Mandato: de 12/05/2022 a 12/05/2025 Email:<text:s/><text:span text:style-name="T3">selma2022stos@gmail.com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Secretaria : Aline Pavanelo Araujo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Endereço: Rua Nsa Senhora do Porton N<text:s/><text:span text:style-name="T2">O<text:s/></text:span>0077 Bloco 3 apartamento 1618 Jardim Vila Barros Guarulhos CEP: 07192-120 RG: 34142779-2 CPF: 36732859803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Telefone: 99533-4406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Mandato: de 12/05/2022 a 12/05/2025 Email:<text:s/><text:span text:style-name="T3">Pavaneloalinepavane102020@gmail.com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Tesoureiro: Antonio Valdir da Cunha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Endereço: Rio Novo N<text:s/><text:span text:style-name="T2">O<text:s/></text:span>546 Jardim São Paulo Guarulhos CEP: 07131-020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RG: 556736096 CPF: 99705800863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Telefone: 3428-5974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Mandato: de 12/05/2022 a 12/05/2025 Email:<text:s/><text:span text:style-name="T3">Cunhaantoni02019@gmail.com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Conselho fiscal : Eduardo Vieira de Araujo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2">
          <table:table-cell office:value-type="string" table:style-name="ce10">
            <text:p>Endereço: Nossa Senhora do Porto N<text:s/><text:span text:style-name="T2">O<text:s/></text:span>0077 Vila Barros</text:p>
          </table:table-cell>
          <table:table-cell table:style-name="ce1">
            <draw:frame draw:z-index="5" draw:id="id4" draw:style-name="a9" draw:name="Picture 1792" svg:x="0in" svg:y="0in" svg:width="0.02083in" svg:height="0.02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3">
          <table:table-cell office:value-type="string" table:style-name="ce9">
            <text:p>Guarulhos CEP: 07192-120 RG: 29346831-x CPF: 224740268-27</text:p>
            <draw:frame draw:z-index="7" draw:id="id6" draw:style-name="a11" draw:name="Picture 1639" svg:x="0.33333in" svg:y="1.54167in" svg:width="0.03125in" svg:height="0.0208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office:value-type="string" table:style-name="ce9">
            <text:p>Telefone: 99533-4406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Mandato: de 12/05/2022 a 12/05/2025</text:p>
            <draw:frame draw:z-index="8" draw:id="id7" draw:style-name="a12" draw:name="Picture 1640" svg:x="0.40625in" svg:y="0.14583in" svg:width="0.04167in" svg:height="0.04167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9" draw:id="id8" draw:style-name="a13" draw:name="Picture 1641" svg:x="0.41667in" svg:y="0.21875in" svg:width="0.01042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9" draw:style-name="a14" draw:name="Picture 1642" svg:x="0.20833in" svg:y="0.28125in" svg:width="0.0625in" svg:height="0.041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4">
          <table:table-cell office:value-type="string" table:style-name="ce9">
            <text:p>Email: eduardoaraujovieira2018@gmail.com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Conselho fiscal: Renata de Oliveira Souza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Endereço: Rua Campo grande N<text:s/><text:span text:style-name="T2">O<text:s/></text:span>12 Jd Scyntila Guarulhos CEP: 07194-340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RG: 433142741 CPF: 35117226836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Telefone: 98492-1218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Mandato: de 12/05/2022 a 12/05/2025 Email: renataospavanelo@gmail.com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Conselho fiscal: Wagner Pavanelo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Endereço: Campo Grande N<text:s/><text:span text:style-name="T2">O<text:s/></text:span>12 Jd Scyntila Guarulhos CEP: 07194-340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( Houve alteração de endereço da Ata)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RG: 29346831-x CPF: 327620448-71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Telefone: 95327-9713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Mandato: de 12/05/2022 a 12/05/2025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Email: wagnerpavane1081@gmail.com</text:p>
          </table:table-cell>
          <table:table-cell table:number-columns-repeated="16383"/>
        </table:table-row>
        <table:table-row table:style-name="ro3">
          <table:table-cell table:style-name="ce1">
            <draw:frame draw:z-index="6" draw:id="id5" draw:style-name="a10" draw:name="Picture 1791" svg:x="0in" svg:y="0in" svg:width="4.33333in" svg:height="0.48958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11">
            <text:p>Plesidente da Entidad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elma dos Santos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965616-4/ CPF 87390779500</text:p>
          </table:table-cell>
          <table:table-cell table:number-columns-repeated="16383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21:03Z</meta:creation-date>
    <dc:date>2025-04-30T23:21:45Z</dc:date>
  </office:meta>
</office:document-meta>
</file>