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5" table:default-cell-style-name="Default"/>
        <table:table-column table:style-name="co2" table:number-columns-repeated="999" table:default-cell-style-name="Default"/>
        <table:table-row table:style-name="ro1">
          <table:table-cell table:style-name="ce1" office:value-type="string" calcext:value-type="string">
            <text:p>PLANO DE TRABALHO - TERMO DE COLABOR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 20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 Af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.A. no 52826/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- IDENTIFICAÇÃO DO PROPONEN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da Osc: ONG Instituto de Cidadania Misael Cardoso ICM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irro: Bom C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 (11) 98492-12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mail:ongmisaelcardoso@gmail.co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 Rua Guaranhuns, 6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| CEP: 07122-3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: 1199533-44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|Si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rigente da OSC: Maria da Silva Sant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15.4444.768-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G: 12.241.958-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 do Dirigente: Rubens Henrique Pucci 119 BI 2 apt D11 cep: 07190-98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 Dados da U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dereç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ua Guaranhuns 61, Bom Clim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| Orgão Expedidor: SSP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orário de funcionamento: 7:00 as 18: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 do Diretor: Michelle Cardoso da Silva L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er Capita/ mensal: R$890,98 Berçár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645,98 Mater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steio de Locação -R$ 4.000,00 + 600,00 IPT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total Mensal: R$ 108.956,52 (cento e oito mil, novecentos e cinquenta e seis reais e cinquenta e doi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tavo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. Histórico do proponente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instituição surgiu em atendimento às necessidades da comunidade local com famílias carentes, em período especial o Natal com distribuição de alimentos, brinquedos e presentes com o tempo também nos organizamos na Páscoa e Dia das crianças para colaborar com a população necessitad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mpre com o propósito de propagar a fraternidade, nasceu em nosso coração a semente de que para atacar tamanha desigualdade temos que iniciar com nossas crianças, e teríamos que plantar algo de maior propor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 assim estamos hoje promovendo a assistência social e educacional, por meio de proteção e desenvolvimento de crianças. E com a função de educar, cuidar e estimular o desenvolvimento humano. Devido à necessidade das famílias Terem que sair de casa para trabalhar, tendo que deixar seu lar e seu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ilhos em segurança e bem amparados, nesta situação e diante do aumento da população, com profissionalismo e responsabilidade, pensando no bem-estar dessas famílias e a confiança de tod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. Descrição do Obje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L51f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.A. no 52826/1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laboração entre SE e a ONG Instituto de Cidadania Misael Cardoso ICMC visando a manutenção em regime de mutua cooperação no UE ONG Instituto de Cidadania Misael Cardoso ICMC para atendimento de crianças na faixa etária de 0 a 3 anos e 10 meses, funcionando de segunda a sexta-feira, com carga horaria de 10(dez) horas, salvo exceções especificadas em portaria do setor responsável pela demanda esco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. Publico Alvo Previsã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4 crianças, sendo 48 Berçário I, 51 Berçário II e 25 mater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. Justificativa da Atividad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 trabalho realizado nessa unidade integra ações de educar e de cuidar, visando os desenvolvimentos cognitivo, afetivo, social e psicológico da criança. Propostas de vivências e de experiências com os colegas com os adultos são determinantes para esses desenvolvimentos. Portanto, a utilização de um espaço coletivo deve ter procedimentos voltados à prevenção e ao controle de doenças, à prevenção de acidentes à. ampliação das possibilidades de utilização dos espaços pelas crianç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ma escola acolhedora, dinâmica e participativa; que desenvolva todo o potencial em habilidades e competências para formar crianças que sejam pensadores e criativos (imaginativos), para serem crític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ntro da sociedade que almejamos, que seja um elo e não só transmissora de conhecimentos "prontos" às nossas crianças. E juntamente com os pais desenvolva a responsabilidade que lhe foi atribuída, uma formação pedagógica que a criança precisa, mas acima de tudo, mostre a ela valores morais que levarão consigo para a vid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7. Objetiv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ferecer um serviço de qualidade, através de suas ações educativas, visando a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o cumprimento dos direitos das crianças previstos na legislação vigent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fetivar o atendimento dos cuidados essenciais das crianças referentes à sobrevivência e ao seu desenvolvimento como pessoa human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tabelecer a interação entre família e o UE, aspecto fundamental para o processo educativ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porcionar o acesso das crianças aos bens socioculturais existente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tribuir para o desenvolvimento das capacidades relativas à expressão, à comunicação, à inter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f FLS 179 P.A. n 52826/1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. Descrição das atividades e dos parâmetros utilizad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1 - Matricular 100% (cem por cento) das crianças, de acordo com o número de atendimento previsto para o CEI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través da escola referência mais próxima realizar o levantamento da demanda para crianças de até 3 anos e 10 meses como forma de planejar a oferta e auxiliar o atendimento SE nesse diagnóstico, podendo também orientar mães a procurarem a Secretaria de ensino para cadastro realizando o pedido de vag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tar monitorando a quantidade de matrículas recebidas e sempre estar em contato com a Secretaria de Educação e escola referência, para juntos em rápido espaço de tempo alcançarmos a met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3 Garantir 100%(cem por cento) de gratuidade no atendimento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-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s recursos necessários para a permanência das crianças na unidade nos itens de alimentação, material pedagógico, material de limpeza e higiene, bens permanentes, iram ser adquiridos com recursos do repasse, assim garantindo atendimento gratuito as crianças. Durante todo o tempo da assinatura do conveni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tar sempre em dia com as prestações de contas e certidões de modo a ocorrer sempre o repasse para a plena execução da parceri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4 - Garantir a organização de todos os espaços para o pleno funcionamento da UE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s Espaços são pensados de forma a atender as necessidades das crianças visando pleno desenvolvimento, sendo um ambiente confortável de forma a torna-los propícios para o desenvolvimento das crianças e bebê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mento sistemático das ações pelas gestoras, durante todo o ano letiv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5 - Cumprir plenamente o Plano de Adequação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remos utilizar o recurso do plano de adequação para o mobiliário das salas, cozinha, secretaria,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arqu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ndo assim um ambiente de qualidade e seguro para atender nossas crianç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remos comprovar através dos Comprovante das despesas, Notas Fiscai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8~ 52826/1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6- Manter o quadro de recursos humanos previsto, observados os prazos desta Portar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ssa UE é responsável pela contratação dos profissionais, devendo apresentar ao Setor de Parcerias da DRE a relação nominal dos funcionários contendo a habilitação/form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tilizaremos como parâmetro para a contratação o plano de trabalho da unidade apresentado á Secretaria da Educ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ta forma assegura-se o atendimento pedagógico administrativo durante todo o período de funcionamento da U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 7 - Garantir a formação continuada dos profissionais de acordo com as propostas da SE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troca de experiências e a partilha de saberes consolidam espaços de formação mútua, nos quais cada professor é chamado a desempenhar simultaneamente, o papel de formador e de formando. </text:p>
            <text:p>Sendo assim além das datas estabelecidas no calendário escolar, haverá Reuniões pedagógicas periódicas onde nesses momentos as educadoras tem um espaço de diálogos e reflexão sobre práticas realizadas em sala. </text:p>
            <text:p>Após as reuniões será realizado o livro ata para registros e assinaturas dos presentes. </text:p>
            <text:p>Meta 8 - Manter organizada e atualizada 100% (cem por cento) da documentação da Unidade Educacional, das crianças atendidas e dos funcionários. </text:p>
            <text:p>A documentação será separada por pastas coloridas e letras, assim facilitando a ordem e organização. A documentação dos funcionários e crianças sempre serão atualizadas de acordo com a necessidade. </text:p>
            <text:p>O acompanhamento e controle serão feitos através do contato diário com a Direção assim garantindo procedimentos administrativos e documentos escolares organizados. </text:p>
            <text:p>Meta 9 - Garantir uma alimentação saudável, de qualidade e com boa apresentação a 100% (cem por cento) das crianças atendidas, segundo o disposto Alimentação Escolar (PNAE); </text:p>
            <text:p>A Alimentação ocorrerá de acordo com o fornecimento realizado e adquirido pela parceria, os profissionais da cozinha iram utilizar o cardápio que nos for fornecido através da DR, sempre haverá cardápio disponível aos pais que poderão verificar a divisão dos cardápios de acordo com a faixa etária de cada criança. </text:p>
            <text:p>O Mensalmente, nas reuniões pedagógicas, participaram de módulos de orientação,oficinas e palestras para capacitação. </text:p>
            <text:p>Meta 10 - Garantir condições, ambientes e conservação dos espaços adequados para o bem- estar e o desenvolvimento integral de todas as crianças atendidas; </text:p>
            <text:p>Realizar periodicamente adequação dos espaços, com mobiliários e utensílios de acordo com cada faixa etária a fim de manter em perfeito estado de limpeza e conservação, proporcionando um ambiente agradável para receber as crianças durante todo o ano letivo. </text:p>
            <text:p>A direção da UE, através da observação e troca de vivencias com os profissionais envolvidos. Realizará sempre que possível a aferição. </text:p>
            <text:p>104 </text:p>
            <text:p>PA. ne 528261 Meta 11 - Implementar e manter instrumentos de participação da comunidade, garantindo transparência nas ações da Unidade Educacional; </text:p>
            <text:p>Promover eventos festivos onde a presença da família seja benvinda promovendo assim uma gestão democrática e participativa. </text:p>
            <text:p>A presença da Comunidade em projetos garante momentos de avaliação e nos indicam o caminho para a qualidade da Educação. </text:p>
            <text:p>Meta 12 - Proporcionar aprendizagens e vivências enriquecedoras para 100% (cem por cento) das crianças matriculadas em consonância com as diretrizes da SME; </text:p>
            <text:p>Com nosso PPP e planejamento das atividades, proporcionando vivencias e aprendizado significativo, e sempre reconhecendo e respeitando as faixas etárias e visando que cada criança é única em seus saberes. </text:p>
            <text:p>Ocorrerá mediante reuniões periódicas de estudo e análise dos dados e registros do aluno e do acompanhamento sistemático das ações, durante todo o ano letivo. </text:p>
            <text:p>Meta 13 - Garantir a qualidade das atividades com e para as crianças em consonância com as diretrizes; </text:p>
            <text:p>Ás atividades oferecidas diariamente às crianças, dentro de sua faixa etária, são programadas cuidadosamente, conforme diário e projeto pedagógico, as quais definem os momentos do Brincar, Repousar e do Aprender, destacando-se principalmente as atividades lúdicas com reforço através de brinquedos, histórias, fantasia e teatro, desenho, e artes em geral, jogos, educação física, brincadeiras de roda no playground. </text:p>
            <text:p>A Direção Acompanhará o processo de ensino-aprendizagem atuando junto ao corpo docente e discente, fornecendo subsídios com vistas à melhoria do processo educativo, durante todo o ano </text:p>
            <text:p>Letivo. </text:p>
            <text:p>Meta 14 - Manter a limpeza e higiene de todos os ambientes da UE a fim de assegurar um ambiente de qualidade para as crianças; </text:p>
            <text:p>Nossos Espaços serão cuidadosamente limpos diariamente seguindo condições de higiene e limpeza em todas as nossas dependências, onde nossa UE garanta as crianças um ambiente agradável e seguro </text:p>
            <text:p>A Avaliação ocorrerá através da observação e acompanhamento realizado pela gestão durante todo o ano letivo. </text:p>
            <text:p>Meta 15 Garantir a boa e regular aplicação dos recursos recebidos, de acordo com a Planilha de Aplicação de Recursos. </text:p>
            <text:p>Organizar o trabalho escolar através do planejamento do uso dos espaços e diversos recursos materiais de forma a atender às características do projeto pedagógico. Sempre em reunião conversar coletivamente as possibilidades de utilização de recursos materiais, até mesmo os mais simples, para a melhoria da qualidade de ensino. </text:p>
            <text:p>Sempre realizar um estudo orçamentário a fim de melhor aplicar as compras em produtos de qualidade e bom preço, visando sempre o desenvolvimento integral da crianças atendidas. </text:p>
            <text:p>P.A. no 52826 </text:p>
            <text:p>ONG Instituto de Cidadania Misael Cardoso ICMC </text:p>
            <text:p>Endereço: Rua Guaranhuns, 61 </text:p>
            <text:p>CNPJ: 28.823.297/0002-95 </text:p>
            <text:p>Bairro: Bom Clima </text:p>
            <text:p>CEP: 07122-300 </text:p>
            <text:p>9-- Previsão de Atendimentos/Público (número de crianças por faixa etária/ agrupamento/ professores): </text:p>
            <text:p>Atendimento Proposto </text:p>
            <text:p>Número de Professores </text:p>
            <text:p>Atendimento </text:p>
            <text:p>Sala </text:p>
            <text:p>no </text:p>
            <text:p>M2 </text:p>
            <text:p>proposto </text:p>
            <text:p>Berçário </text:p>
            <text:p>Agrupamento N crianças </text:p>
            <text:p>maternal </text:p>
            <text:p>1 </text:p>
            <text:p>25 </text:p>
            <text:p>24 </text:p>
            <text:p>Berçário I </text:p>
            <text:p>24 </text:p>
            <text:p>03 </text:p>
            <text:p>2 </text:p>
            <text:p>14,15 </text:p>
            <text:p>13 </text:p>
            <text:p>13 </text:p>
            <text:p>Maternal </text:p>
            <text:p>13 </text:p>
            <text:p>01 </text:p>
            <text:p>3 25,25 </text:p>
            <text:p>24 </text:p>
            <text:p>Berçário I </text:p>
            <text:p>24 </text:p>
            <text:p>03 </text:p>
            <text:p>4 13,90 </text:p>
            <text:p>22 </text:p>
            <text:p>12 </text:p>
            <text:p>Maternal </text:p>
            <text:p>12 </text:p>
            <text:p>01 </text:p>
            <text:p>5 18,60 </text:p>
            <text:p>17 </text:p>
            <text:p>Berçário II </text:p>
            <text:p>17 </text:p>
            <text:p>02 </text:p>
            <text:p>20 </text:p>
            <text:p>6. </text:p>
            <text:p>17 </text:p>
            <text:p>Berçário II </text:p>
            <text:p>17 </text:p>
            <text:p>02 </text:p>
            <text:p>7 </text:p>
            <text:p>17 </text:p>
            <text:p>Berçário II </text:p>
            <text:p>17 </text:p>
            <text:p>20 </text:p>
            <text:p>02 </text:p>
            <text:p>Data: 23/01/ 2020 </text:p>
            <text:p>Total </text:p>
            <text:p>124 </text:p>
            <text:p>14 </text:p>
            <text:p>Volantes </text:p>
            <text:p>2 </text:p>
            <text:p>Maria da Silva Danitas </text:p>
            <text:p>Assinatura do representante Legal da Organização </text:p>
            <text:p>ONG Instituto de Cidadania Misael Cardoso ICMC </text:p>
            <text:p>Endereço: Rua Guaranhuns, 61 Bairro: Bom Clima </text:p>
            <text:p>CNPJ: 28.823.297/0002-95 </text:p>
            <text:p>CEP: 07122-300 </text:p>
            <text:p>10. - Calendário Anual de Atividades: </text:p>
            <text:p>BD FL 183 P.A. n 52826g </text:p>
            <text:p>Utilizaremos o calendário Escolar da Secretaria de Educação como base para o nosso cronograma, festividades, reuniões com as famílias, passeios e excursões, festas, comemorações e outros </text:p>
            <text:p>eventos. </text:p>
            <text:p>11. </text:p>
            <text:p>Plano de Aplicação dos Recursos Financeiros (Planilhas obrigatórias): </text:p>
            <text:p>I - Aplicação do repasse inicial para implantação </text:p>
            <text:p>TIPO DE DESPESA </text:p>
            <text:p>Utensílios e </text:p>
            <text:p>material de </text:p>
            <text:p>consumo </text:p>
            <text:p>DESCRIÇÃO DA DESPESA </text:p>
            <text:p>Materiais para limpeza, material pedagógico, material de escritório, talheres, panela, entre outros </text:p>
            <text:p>VALOR PREVISTO R$ </text:p>
            <text:p>R$20.000,00 </text:p>
            <text:p>Bens permanentes </text:p>
            <text:p>Fogão, geladeira, mesas, cadeiras, colchões, bebedouro, entre outros </text:p>
            <text:p>R$60.000,00 </text:p>
            <text:p>Manutenção </text:p>
            <text:p>Melhorias, pinturas, adaptações, entre </text:p>
            <text:p>R$22.356,54 </text:p>
            <text:p>outros </text:p>
            <text:p>Recursos Humanos </text:p>
            <text:p>Exame Médico </text:p>
            <text:p>R$ 2.000,00 </text:p>
            <text:p>TOTAL </text:p>
            <text:p>104.356,54 </text:p>
            <text:p>II- Plano de Adequação para Início do Atendimento: </text:p>
            <text:p>AMBIENTE </text:p>
            <text:p>ADEQUAÇÃO </text:p>
            <text:p>PRAZO </text:p>
            <text:p>Ambientes internos (Sala de atividades, brinquedoteca, fraldário, refeitório, banheiro infantil, outros) </text:p>
            <text:p>Luminária com proteção e iluminação de Led </text:p>
            <text:p>10 dias </text:p>
            <text:p>Ambientes externos </text:p>
            <text:p>Telas nas Janelas Para proteção contra </text:p>
            <text:p>insetos. </text:p>
            <text:p>10dias </text:p>
            <text:p>Ambientes de apoio ao </text:p>
            <text:p>trabalho </text:p>
            <text:p>pedagógico (secretaria; sala de direção; coordenação pedagógica; </text:p>
            <text:p>sala dos professores) </text:p>
            <text:p>Ambientes de serviços (cozinha, lactário, despensa, almoxarifado, depósito de lixo, banheiro adulto, lavanderia, outros) </text:p>
            <text:p>Instalação Profissional do Gás, com tubulação e Gradil para Fechamento do abrigo do Gás. </text:p>
            <text:p>Torneira de Agua Quente Pia. Prateleiras em Pedra na Dispensa. </text:p>
            <text:p>10 dias </text:p>
            <text:p>10 dias </text:p>
            <text:p>ONG Instituto de Cidadania Misael Cardoso ICMC </text:p>
            <text:p>Bairro: Bom Clima </text:p>
            <text:p>Endereço: Rua Guaranhuns, 61 </text:p>
            <text:p>Cut </text:p>
            <text:p>FLS 184 </text:p>
            <text:p>P.A. n 52826/19 </text:p>
            <text:p>CNPJ: 28.823.297/0002-95 </text:p>
            <text:p>CEP: 07122-300 </text:p>
            <text:p>QUADRO III - Quadro Geral de Receitas e Despesas - MENSAL </text:p>
            <text:p>TIPO DE DESPESA </text:p>
            <text:p>VALOR PREVISTO - R$ </text:p>
            <text:p>Recursos Humanos </text:p>
            <text:p>R$ 84.463,02 </text:p>
            <text:p>Custos Gerais </text:p>
            <text:p>(alimentação, material de higiene e limpeza, material de escritório e </text:p>
            <text:p>pedagógico, manutenção, bens permanentes, concessionárias, outros) </text:p>
            <text:p>TOTAL </text:p>
            <text:p>% </text:p>
            <text:p>80,93% </text:p>
            <text:p>R$19.893,50 </text:p>
            <text:p>19,07% </text:p>
            <text:p>R$104.356,52 </text:p>
            <text:p>100% </text:p>
            <text:p>Aluguel de Imóvel </text:p>
            <text:p>R$4.600,00 </text:p>
            <text:p>TOTAL GERAL </text:p>
            <text:p>R$108.956,52 </text:p>
            <text:p>Maria da Silva Santar </text:p>
            <text:p>ASSINATURA DO REPRESENTANTE LEGAL DA ORGANIZAÇÃO </text:p>
            <text:p/>
            <text:p/>
            <text:p/>
            <text:p/>
            <text:p/>
            <text:p/>
          </table:table-cell>
          <table:table-cell table:number-columns-repeated="1023"/>
        </table:table-row>
        <table:table-row table:style-name="ro2" table:number-rows-repeated="91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LibreOfficeDev/6.0.5.2$Linux_X86_64 LibreOffice_project/</meta:generator>
  </office:meta>
</office:document-meta>
</file>