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54.86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ON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21-09-01" calcext:value-type="date">
            <text:p>01/09/202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 Instituto de Cidadania Misael Cardoso ICM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LANO DE TRABALHO - TERMO DE COLABOR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dentificação do Proponent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 da OSC:. ONG Instituto de Cidadania Misael Cardoso ICMC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dereço: Rua Guaranhuns, 6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mplement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: (011) 98492-12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irro: Bom Cli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: (011) 3428-597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P: 07122-30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: (011) 99533-440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te: ongmisaelcardoso.com.b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irigente da OSC: Selma dos Sant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PF: 873.907.795-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G: 52.965.616-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Órgão Expedidor:SP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dereço do Dirigente: Rua Rio Novo 54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ados do UE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: ONG Instituto de Cidadanía Misael Cardoso ICMC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dereço: Rua Guaranhuns 61, Bom Clim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ome do Diretor: Michelle Cardoso da Silva Lir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Horários de funcionamento: 7:00h às 18:00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alor Per capita/ mensal: R$890,98 Berçár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 645,98 Matern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usteio de locação - 4.889,22 + 266,04 IPT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otal: R$ 5.155,2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alor per capta total mensal: R$ (extenso)R$ 102.151,52 (cento e dois mil, cento e cinquenta e um reais e cinquenta e dois centavos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Histórico do Proponente (experiências na área, parcerias anteriores)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instituição surgiu em atendimento às necessidades da comunidade local com famílias carentes, em período especial o Natal com distribuição de alimentos, brinquedos e presentes com o tempo também nos organizamos na Páscoa e Dia das crianças para colaborar com a população necessitada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mpre com o propósito de propagar a fraternidade, nasceu em nosso coração a semente de que para atacar tamanha desigualdade temos que iniciar com nossas crianças, e teríamos que plantar algo de maior proporçã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 assim estamos hoje promovendo a assistência social e educacional, por meio de proteção e desenvolvimento de crianças. E com a função de educar, cuidar e estimular o desenvolvimento humano. Devido à necessidade das famílias terem que sair de casa para trabalhar, tendo que deixar seu lar e seus filhos em segurança e bem amparados, nesta situação e diante do aumento da população, com profissionalismo e responsabilidade, pensando no bem-estar dessas famílias e a confiança de todo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escrição do Objet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laboração entre Secretaria de Educação e Ong Instituto de Cidadania Misael Cardoso (ICMC) visando à manutenção em regime de mútua cooperação na Unidade Escolar sito Rua Guaranhuns, no 61 para atendimento de crianças na faixa etária de 0 a 3 anos e 11 meses, funcionando de segunda a sexta-feira, com carga horária mínima de 7 (sete) até o máximo 10 (dez) horas, salvo exceções especificadas em Portaria do setor responsável pela Demanda Ensin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NG Cardos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NG Instituto de Cidadania Misael Cardoso ICMC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úblico-Alvo - Previsão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24 Crianças, sendo 90 berçários, 34 maternal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Justificativa da atividad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 trabalho realizado nessa unidade integra ações de educar e de cuidar, visando os desenvolvimentos cognitivo, afetivo, social e psicológico da criança. Propostas de vivências e de experiências com os colegas e com os adultos são determinantes para esses desenvolvimentos. Portanto, a utilização de um espaço coletivo deve ter procedimentos voltados à prevenção e ao controle de doenças, à prevenção de acidentes e à ampliação das possibilidades de utilização dos espaços pelas crianças. Uma escola acolhedora, dinâmica e participativa; que desenvolva todo o potencial em habilidades e competências para formar crianças que sejam pensadores e criativos (imaginativos), para serem crític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entro da sociedade que almejamos, que seja um elo e não só transmissora de conhecimentos "prontos" às nossas crianças. E juntamente com os pais desenvolva a responsabilidade que lhe foi atribuída, uma formação pedagógica que a criança precisa, mas acima de tudo, mostre a ela valores morais que levarão consigo para a vida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bjetivos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porcionar condições adequadas para promover educação, proteção, segurança, alimentação, cultura, saúde e lazer, com vistas à inserção, prevenção, promoção e proteção à infância, em regime de parceria e relação de complementaridade, cooperação, articulação e corresponsabilidade entre o poder público e a sociedade civil, com o objetivo comum de viabilizar e desenvolver uma Política Pública de Educação Infantil da Cidade de Guarulho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ferecer um serviço de qualidade, através de suas ações educativas, visando a: Garantir o cumprimento dos direitos das crianças previstos na legislação vigente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fetivar o atendimento dos cuidados essenciais das crianças referentes à sobrevivência e ao seu desenvolvimento como pessoa humana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stabelecer a interação entre família e o UE, aspecto fundamental para o processo educativo. Proporcionar o acesso das crianças aos bens socioculturais existente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ntribuir para o desenvolvimento das capacidades relativas à expressão, à comunicação, à inter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escrição das atividades e dos parâmetros a serem utilizados para aferição do cumprimento das metas/Metodologia/ Cronograma de realização das atividades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et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tricular 100% (cem por cento) das crianças, de acordo com o número de atendimento previsto para a unidade escola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companhar e tomar as devidas providências para assegurar a frequência de todas as crianças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orma de Execu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fetivar as matrículas das crianças encaminhadas pela Secretaria de Educaçã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frequência das crianças será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arâmetros para aferi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través de consulta ao sistema da Rede Municipal de Educaçã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0 a 100%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nsulta as anotações efetuadas nos Registros de Ação Supervisora realizada através d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companhada através de registros próprios. visitas "in loco" mensalmente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édia Geral da Unidade Escolar Baixa Frequenci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rdos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NG Instituto de Cidadania Misael Cardoso ICMC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lunos Frequent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arantir 100%(cem por cento) de gratuidade | Em conformidade com as cláusulas do no atendimento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arantir a limpeza a limpeza, higiene e organização de todos os espaços para o pleno funcionamento da unidade escolar, a fim de assegurar um ambiente de qualidade para as crianças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nter o quadro de recursos humanos previst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arantir a formação continuada d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ermo de Colaboraçã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Organização visa a limpeza e higiene mantendo a conscientização de todos e funcionários necessários para a manutenção dos espaços, além de manutenção periódica da unidade escolar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nforme necessidade, de acordo com a legislação específica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Organização se compromete com 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issionais de acordo com as propostas da formação continuada de todos os seu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nter organizada e atualizada 100% (cem por cento) da documentação da Unidade Educacional, das crianças atendidas e dos funcionário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arantir uma alimentação saudável, de qualidade e com boa apresentação a 100% (cem por cento) das crianças atendidas, segundo o disposto no Programa de Alimentação Escolar (PNAE)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arantir condições, ambientes e conservação dos espaços adequados para o bem-estar e o desenvolvimento integral de todas as crianças atendidas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Implementar e manter instrumentos de participação da comunidade, garantindo transparência nas ações da Unidade Educacional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porcionar aprendizagens e vivências enriquecedoras para 100% (cem por cento) das crianças matriculadas em consonância com as diretrizes da SE;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arantir a qualidade das atividades com e para as crianças em consonância com as diretrizes da S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issionai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egistros em arquivos próprios da SE (se houver denúncia) além das anotações efetuadas nos Registros de Ação Supervisora realizada através de visitas "in loco" mensalmente.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ão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egistro fotográfico em todas as visita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0 a 100%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egistro durante as visitas periódicas, comparando com o Plano de Trabalh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0 a 100%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companhamento das formações quando oferecidas pela SE e pela própria Instituição, através de reuniões com a equipe gestora da unidade escolar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ão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Organização se compromete a arquivar de Conferencias durante as visitas maneira adequada e de acordo com a legislação vigente toda a documentação de crianças e funcionário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m conformidade com as cláusulas do Termo de Colaboraçã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nutenção periódica estrutural da unidade escolar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Organização se compromete em envolver a comunidade em suas atividades afim de aproximar e fortalecer os vínculos entre as crianças os responsáveis e a escola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Organização se compromete a seguir as diretrizes da Secretaria de Educação, afim de garantir 100% do aprendizado e proporcionando vivências enriquecedora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lanejamento da equipe gestora em conjunto com a equipe pedagógica da unidade escolar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riódicas.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ão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companhamento durante as visitas periódicas e, quando necessário, junto a equipe de Nutrição da SE. Cumpriu Não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isitas periódicas pel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upervisão e, quando necessário e pelo menos 1 vez ao ano, visita da comissão especial de vistoria.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ão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nsulta aos registros realizados pela unidade escolar, pesquisa de satisfação junto aos responsáveis, de forma anual. Nota de 0 a 10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jeto Político Pedagógico aprovado. Cumpriu Não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companhamento durante as visitas periódicas.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ão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ND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isae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rdos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NG Instituto de Cidadania Misael Cardoso ICMC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arantir a boa e regular aplicação dos recursos recebidos, de acordo com a Planilha de Aplicação de Recurso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Organização prestará contas de todos os recursos recebidos e onde os mesmos foram aplicados através de Planilhas e documentos comprobatório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companhamento da aquisição de itens necessários ao atendimento aos alunos durante as visitas periódicas.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ão Cumpri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análise das planilhas será realizada através da Divisão Técnica de Prestação de Conta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BSERVAÇÃO: mensalmente será elaborado, por esta entidade, um relatório de avaliação do cumprimento de metas, com registros fotográficos e encaminhado para ciência e acompanhamento pela Comissão de Monitoramento, Fiscalização e Avaliação das Parceria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evisão de Atendimentos/Público (número de crianças por faixa etária/ agrupamento/ professores): ANEXO 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5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lendário Anual de Atividades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Utilizaremos o calendário Escolar da Secretaria de Educação como base para o nosso cronograma, festividades, reuniões com as famílias, passeios e excursões, festas, comemorações 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utros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6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ventos. Plano de Aplicação dos Recursos Financeiros (Planilhas obrigatórias)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 - Aplicação do repasse inicial para implant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IPO DE DESPES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Utensílios e material de consum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ESCRIÇÃO DA DESPES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ALOR PREVISTO R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ens permanent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teriais de limpeza, pedagógico, entre outr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ogão, geladeira, mesas, cadeiras, entre outros</text:p>
          </table:table-cell>
          <table:table-cell table:number-columns-repeated="1023"/>
        </table:table-row>
        <table:table-row table:style-name="ro2">
          <table:table-cell table:style-name="ce3" office:value-type="float" office:value="20000" calcext:value-type="float">
            <text:p>20,000.00</text:p>
          </table:table-cell>
          <table:table-cell table:number-columns-repeated="1023"/>
        </table:table-row>
        <table:table-row table:style-name="ro2">
          <table:table-cell table:style-name="ce3" office:value-type="float" office:value="60000" calcext:value-type="float">
            <text:p>60,000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nuten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elhorias, pinturas, adaptações, entre outros</text:p>
          </table:table-cell>
          <table:table-cell table:number-columns-repeated="1023"/>
        </table:table-row>
        <table:table-row table:style-name="ro2">
          <table:table-cell table:style-name="ce3" office:value-type="float" office:value="22356.64" calcext:value-type="float">
            <text:p>22,356.6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ecursos human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xames médicos</text:p>
          </table:table-cell>
          <table:table-cell table:number-columns-repeated="1023"/>
        </table:table-row>
        <table:table-row table:style-name="ro2">
          <table:table-cell table:style-name="ce3" office:value-type="float" office:value="2000" calcext:value-type="float">
            <text:p>2,000.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2">
          <table:table-cell table:style-name="ce3" office:value-type="float" office:value="104356.54" calcext:value-type="float">
            <text:p>104,356.5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Il-Quadro de despesas com Recursos Humanos (ANEXO II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III-Quadro geral de Receitas e Despesas (ANEXO III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elm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SSINATURA DO REPRESENTANTE LEGAL DA ORGANIZ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NG Instituto de Cidadania Misael Cardoso ICMC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NC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rdos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nexo II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Quadro Geral de Receitas e Despesas - MENS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ADOS DA ORGANIZ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IPO DE DESPES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ecursos Humanos (folha de pagamento e beneficios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oupanç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ustos Gerais (material de higiene e limpeza, material de escritório e pedagógico, pequenas manutenções,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ncessionárias outros)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Loc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OTAL GER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io e Setembro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ALOR PREVISTORS</text:p>
          </table:table-cell>
          <table:table-cell table:number-columns-repeated="1023"/>
        </table:table-row>
        <table:table-row table:style-name="ro2">
          <table:table-cell table:style-name="ce3" office:value-type="float" office:value="77694.22" calcext:value-type="float">
            <text:p>77,694.22</text:p>
          </table:table-cell>
          <table:table-cell table:number-columns-repeated="1023"/>
        </table:table-row>
        <table:table-row table:style-name="ro2">
          <table:table-cell table:style-name="ce4" office:value-type="percentage" office:value="0.72" calcext:value-type="percentage">
            <text:p>72%</text:p>
          </table:table-cell>
          <table:table-cell table:number-columns-repeated="1023"/>
        </table:table-row>
        <table:table-row table:style-name="ro2">
          <table:table-cell table:style-name="ce3" office:value-type="float" office:value="11734.28" calcext:value-type="float">
            <text:p>11,734.28</text:p>
          </table:table-cell>
          <table:table-cell table:number-columns-repeated="1023"/>
        </table:table-row>
        <table:table-row table:style-name="ro2">
          <table:table-cell table:style-name="ce4" office:value-type="percentage" office:value="0.11" calcext:value-type="percentage">
            <text:p>11%</text:p>
          </table:table-cell>
          <table:table-cell table:number-columns-repeated="1023"/>
        </table:table-row>
        <table:table-row table:style-name="ro2">
          <table:table-cell table:style-name="ce3" office:value-type="float" office:value="12723.02" calcext:value-type="float">
            <text:p>12,723.02</text:p>
          </table:table-cell>
          <table:table-cell table:number-columns-repeated="1023"/>
        </table:table-row>
        <table:table-row table:style-name="ro2">
          <table:table-cell table:style-name="ce4" office:value-type="percentage" office:value="0.11" calcext:value-type="percentage">
            <text:p>11%</text:p>
          </table:table-cell>
          <table:table-cell table:number-columns-repeated="1023"/>
        </table:table-row>
        <table:table-row table:style-name="ro2">
          <table:table-cell table:style-name="ce3" office:value-type="float" office:value="5155.26" calcext:value-type="float">
            <text:p>5,155.26</text:p>
          </table:table-cell>
          <table:table-cell table:number-columns-repeated="1023"/>
        </table:table-row>
        <table:table-row table:style-name="ro2">
          <table:table-cell table:style-name="ce4" office:value-type="percentage" office:value="0.06" calcext:value-type="percentage">
            <text:p>6%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07,306,7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SSINATURA DO REPRESENTANTE LEGAL DA ORGANIZ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IPO DE DESPES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ALOR PREVISTOR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ecursos Humanos (folha de pagamento e beneficios)</text:p>
          </table:table-cell>
          <table:table-cell table:number-columns-repeated="1023"/>
        </table:table-row>
        <table:table-row table:style-name="ro2">
          <table:table-cell table:style-name="ce3" office:value-type="float" office:value="77694.22" calcext:value-type="float">
            <text:p>77,694.22</text:p>
          </table:table-cell>
          <table:table-cell table:number-columns-repeated="1023"/>
        </table:table-row>
        <table:table-row table:style-name="ro2">
          <table:table-cell table:style-name="ce4" office:value-type="percentage" office:value="0.49" calcext:value-type="percentage">
            <text:p>49%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oupança</text:p>
          </table:table-cell>
          <table:table-cell table:number-columns-repeated="1023"/>
        </table:table-row>
        <table:table-row table:style-name="ro2">
          <table:table-cell table:style-name="ce3" office:value-type="float" office:value="11734.28" calcext:value-type="float">
            <text:p>11,734.28</text:p>
          </table:table-cell>
          <table:table-cell table:number-columns-repeated="1023"/>
        </table:table-row>
        <table:table-row table:style-name="ro2">
          <table:table-cell table:style-name="ce4" office:value-type="percentage" office:value="0.07" calcext:value-type="percentage">
            <text:p>7%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ustos Gerais (material de higiene e limpeza, material d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scritório e pedagógico, pequenas manutenções,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ncessionárias, outros)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Loc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quisição de bens permanent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OTAL GERAL</text:p>
          </table:table-cell>
          <table:table-cell table:number-columns-repeated="1023"/>
        </table:table-row>
        <table:table-row table:style-name="ro2">
          <table:table-cell table:style-name="ce3" office:value-type="float" office:value="53583.63" calcext:value-type="float">
            <text:p>53,583.63</text:p>
          </table:table-cell>
          <table:table-cell table:number-columns-repeated="1023"/>
        </table:table-row>
        <table:table-row table:style-name="ro2">
          <table:table-cell table:style-name="ce4" office:value-type="percentage" office:value="0.33" calcext:value-type="percentage">
            <text:p>33%</text:p>
          </table:table-cell>
          <table:table-cell table:number-columns-repeated="1023"/>
        </table:table-row>
        <table:table-row table:style-name="ro2">
          <table:table-cell table:style-name="ce3" office:value-type="float" office:value="5155.26" calcext:value-type="float">
            <text:p>5,155.26</text:p>
          </table:table-cell>
          <table:table-cell table:number-columns-repeated="1023"/>
        </table:table-row>
        <table:table-row table:style-name="ro2">
          <table:table-cell table:style-name="ce4" office:value-type="percentage" office:value="0.02" calcext:value-type="percentage">
            <text:p>2%</text:p>
          </table:table-cell>
          <table:table-cell table:number-columns-repeated="1023"/>
        </table:table-row>
        <table:table-row table:style-name="ro2">
          <table:table-cell table:style-name="ce3" office:value-type="float" office:value="10215.15" calcext:value-type="float">
            <text:p>10,215.15</text:p>
          </table:table-cell>
          <table:table-cell table:number-columns-repeated="1023"/>
        </table:table-row>
        <table:table-row table:style-name="ro2">
          <table:table-cell table:style-name="ce4" office:value-type="percentage" office:value="0.09" calcext:value-type="percentage">
            <text:p>9%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58.382.5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SSINATURA DO REPRESENTANTE LEGAL DA ORGANIZ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Quantidad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ND Cardos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ONG Instituto de Cidadania Misael Cardoso ICMC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nexo 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ADOS DA ORGANIZ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evisão de Atendimento/Públic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pacidade máxim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tendimento propost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ala n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erçár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tern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grupament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° Crianças</text:p>
          </table:table-cell>
          <table:table-cell table:number-columns-repeated="102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number-columns-repeated="1023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erçario</text:p>
          </table:table-cell>
          <table:table-cell table:number-columns-repeated="1023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number-columns-repeated="102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table:style-name="ce1" office:value-type="float" office:value="14.1513" calcext:value-type="float">
            <text:p>14.151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ercario II</text:p>
          </table:table-cell>
          <table:table-cell table:number-columns-repeated="1023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number-columns-repeated="102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5,25 24</text:p>
          </table:table-cell>
          <table:table-cell table:number-columns-repeated="1023"/>
        </table:table-row>
        <table:table-row table:style-name="ro2">
          <table:table-cell table:style-name="ce1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arcario |</text:p>
          </table:table-cell>
          <table:table-cell table:number-columns-repeated="1023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number-columns-repeated="1023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number-columns-repeated="102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3,90 12</text:p>
          </table:table-cell>
          <table:table-cell table:number-columns-repeated="1023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ercario II</text:p>
          </table:table-cell>
          <table:table-cell table:number-columns-repeated="1023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number-columns-repeated="1023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8,60 17</text:p>
          </table:table-cell>
          <table:table-cell table:number-columns-repeated="1023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ercario 11</text:p>
          </table:table-cell>
          <table:table-cell table:number-columns-repeated="1023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number-columns-repeated="1023"/>
        </table:table-row>
        <table:table-row table:style-name="ro2">
          <table:table-cell table:style-name="ce1" office:value-type="float" office:value="18.6" calcext:value-type="float">
            <text:p>18.6</text:p>
          </table:table-cell>
          <table:table-cell table:number-columns-repeated="1023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ternal A</text:p>
          </table:table-cell>
          <table:table-cell table:number-columns-repeated="1023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2">
          <table:table-cell table:style-name="ce1" office:value-type="float" office:value="18.6" calcext:value-type="float">
            <text:p>18.6</text:p>
          </table:table-cell>
          <table:table-cell table:number-columns-repeated="1023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ternal B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EBE 888</text:p>
          </table:table-cell>
          <table:table-cell table:number-columns-repeated="102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VOLANTES</text:p>
          </table:table-cell>
          <table:table-cell table:number-columns-repeated="102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number-columns-repeated="102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LEGEND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erçáriol 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ATA 01/09/202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Berçário II Matern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SSINATURA DO REPRESENTANTE LEGAL DA ORGANIZ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nexo II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ADOS DA ORGANIZ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Quadro de despesas com recursos humano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usto tot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 Auxiliar de manutenção 44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.593,30 406,2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 Auxiliar de cozinh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4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.487,08 758,41</text:p>
          </table:table-cell>
          <table:table-cell table:number-columns-repeated="102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ssistente administrativo 44n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.849,52 471,63</text:p>
          </table:table-cell>
          <table:table-cell table:number-columns-repeated="1023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number-columns-repeated="1023"/>
        </table:table-row>
        <table:table-row table:style-name="ro2">
          <table:table-cell table:style-name="ce1" office:value-type="float" office:value="362" calcext:value-type="float">
            <text:p>362</text:p>
          </table:table-cell>
          <table:table-cell table:number-columns-repeated="1023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27,46 15,9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43,67 2.667,66</text:p>
          </table:table-cell>
          <table:table-cell table:number-columns-repeated="102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uxiliar de limpez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4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.487,08 758,41</text:p>
          </table:table-cell>
          <table:table-cell table:number-columns-repeated="1023"/>
        </table:table-row>
        <table:table-row table:style-name="ro2">
          <table:table-cell table:style-name="ce1" office:value-type="float" office:value="362" calcext:value-type="float">
            <text:p>362</text:p>
          </table:table-cell>
          <table:table-cell table:number-columns-repeated="102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ordenador pedagógic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4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.646,17 674,77</text:p>
          </table:table-cell>
          <table:table-cell table:number-columns-repeated="1023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number-columns-repeated="1023"/>
        </table:table-row>
        <table:table-row table:style-name="ro2">
          <table:table-cell table:style-name="ce1" office:value-type="float" office:value="26.64" calcext:value-type="float">
            <text:p>26.6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 Cozinheir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 Diret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4 Professor</text:p>
          </table:table-cell>
          <table:table-cell table:number-columns-repeated="1023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 volant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4h 1.593,30 406,29 181,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4h 6.779,90 1,728,87 181,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4h 2.124.40 7,584,11 2.534,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4h 2.124,40 1,083,44 362,0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37,93 29,74 641,53 5.003,7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47,96 18,5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37,93 29.74</text:p>
          </table:table-cell>
          <table:table-cell table:number-columns-repeated="1023"/>
        </table:table-row>
        <table:table-row table:style-name="ro2">
          <table:table-cell table:style-name="ce1" office:value-type="float" office:value="211.69" calcext:value-type="float">
            <text:p>211.6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27 46 15,9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542,39 67,8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98,94 3.067,5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641,53 5.003,7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570,78 4.310,8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43,67 2.667,6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.462,42 10.762,3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.379.33 297,42 6.415,26 48.951,7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39,90 42,49 916,47 6.993,1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54.400,91 13.872,23 4.525,00 4.352,07 544,01 11.734,28 89.428,5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lm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SSINATURA DO REPRESENTANTE LEGAL DA ORGANIZAÇÃ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N° Professores</text:p>
          </table:table-cell>
          <table:table-cell table:number-columns-repeated="1023"/>
        </table:table-row>
        <table:table-row table:style-name="ro2" table:number-rows-repeated="680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9" meta:object-count="0"/>
    <meta:generator>LibreOfficeDev/6.0.5.2$Linux_X86_64 LibreOffice_project/</meta:generator>
  </office:meta>
</office:document-meta>
</file>