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4.8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date" office:date-value="2023-02-09" calcext:value-type="date">
            <text:p>09/02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 sael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28823297/0002-9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LANO DE TRABALHO - TERMO DE ADITAMENTO - Ampliação de Vagas a partir de Março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DOS DA ENTIDADE PARC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 SE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DA SE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1 3428 5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8.823.297/0001-0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. MUNICIP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A ÁGUAS LIMPAS, 339, VILA BARROS, GUARULHOS,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lm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NDEREÇ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a Rio Novo, 5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1 99533 44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G 52.965.616-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gencia da ATA :12/05/2022 a 12/05/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DOS DO DIRIGENTE (PRESIDENT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-MAIL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3. DADOS DA UNIDADE ESCOLAR</text:p>
          </table:table-cell>
          <table:table-cell table:number-columns-repeated="1023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7 52826/1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://www.ongmisaelcardoso.com.br" xlink:type="simple">www.ongmisaelcardoso.com.br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PF 873.907.795-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OME FANTASIA Creche Doce Aleg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NDEREÇ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a Guaranhus, 61, Bom C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8.823.297/0002-9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DOS BANCÁRIOS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1 99533 44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AN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001 - Banco do Brasi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GEN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761-X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-MAIL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 CORR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6464-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 POUPANÇ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6464-3 / 5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. OBJETIV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tendimento na Modalidade Educação Básica - Educação Infantil/Crech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 JUSTIFICAT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laboração entre a Secretaria da Educação e a Ong Instituto de Cidadania Misael Cardoso (ICMC) visando a manutenção em regime de mutua cooperação,da unidade escolar proporcionando uma escola acolhedora, dinamica e participativa que potencialize as habilidades e competencias das crianç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E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ORMA DE EXECUÇÃ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fetivar as matriculas das crianças encaminhadas pela Secretaria de Educação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RÂMETROS PARA AFERIÇÃ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través de consulta ao sistema da Rede Municipal de Educação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ompanhar e tomar as devidas providências para assegurar a frequência de todas as crianças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frequência das crianças será acompanhada através de registros próprio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sulta as anotações efetuadas nos Registros de Ação Supervisora realizada através de visitas "in loco" mensalmente. Média Geral da Unidade Escol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aixa Frequen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unos Frequent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100%(cem por cento) de gratuidade no atendimento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m conformidade com as cláusulas d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ermo de Colaboração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stros em arquivos próprios da SE (se houver denúncia) além das anotações efetuadas nos Registros de Ação Supervisora realizada através de visitas "in loco" mensalmente.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LS1366</text:p>
          </table:table-cell>
          <table:table-cell table:number-columns-repeated="1023"/>
        </table:table-row>
        <table:table-row table:style-name="ro2">
          <table:table-cell table:style-name="ce2" office:value-type="float" office:value="52826119" calcext:value-type="float">
            <text:p>528261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a limpeza a limpeza, higlene e organização de todos os espaços para o pleno funcionamento da unidade escolar, a fim de assegurar um ambiente de qualidade para 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ianças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Organização visa a limpeza e higiene mantendo a conscientização de todos e funcionários necessários para a manutenção dos espaços, além de manutenção periódica da unidade escolar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. n°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stro fotográfico em todas as visita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ter o quadro de recursos humanos previs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forme necessidade, de acordo com a legislação específic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gistro durante as visitas periódicas, comparando com o Plano de Trabalho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a formação continuada dos profissionais de acordo com as propostas da S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Organização se compromete com a formação continuada de todos os seus profissional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ompanhamento das formações quando oferecidas pela SE e pela própria Instituição, através de reuniões com a equipe gestora da unidade escolar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umpriu 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ter organizada e atualizada 100% (cem por cento) da documentação da Unidade Educacional, das crianças atendidas e dos funcionário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Organização se compromete a arquivar de maneira adequada e de acordo com a legislação vigente toda a documentação de crianças e funcionário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ferencias durante as visitas periódicas.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uma alimentação saudável, de qualidade e com boa apresentação a 100% (cem por cento) das crianças atendidas, segundo o disposto no Programa de Alimentação Escolar (PNAE)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condições, ambientes e conservação dos espaços adequados para o bem-estar e o desenvolvimento integral de todas as crianças atendidas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m conformidade com as cláusulas do Term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 Colaboração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ompanhamento durante as visitas periódicas e, quando necessário, junto a equipe de Nutrição da SE. Cumpriu 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isitas periódicas pela Supervisão e, quando necessário e pelo menos 1 vez ao ano, visita da comissão especial de vistoria.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mplementar e manter instrumentos de participação da comunidade, garantindo transparência nas ações da Unidade Educacional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Á Organização se compromete em envolver a comunidade em suas atividades afim de aproximar e fortalecer os vínculos entre as crianças os responsáveis 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escol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sulta aos registros realizados pela unidade escolar, pesquisa de satisfação junto aos responsáveis, de forma anual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ota de 0 a 10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porcionar aprendizagens e vivências enriquecedoras para 100% (cem por cente) das crianças matriculadas em consonância com as diretrizes da SE;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Organização se compromete a seguir as diretrizes da Secretaria de Educação, afim de garantir 100% do aprendizado e proporcionando vivências enriquecedora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jeto Político Pedagógico aprovado.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a qualidade das atividades com e para as crianças em consonância com as diretrizes da S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nejamento da equipe gestora em conjunto com a équipe pedagógica da unidade escolar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ompanhamento durante as visitas periódica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arantir a boa e regular aplicação dos recursos recebidos, de acordo com a Planilha de Aplicação 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curso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Organização prestará contas de todos os recursos recebidos e onde os mesmos foram aplicados através de Planilhas e documentos comprobatórios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ompanhamento da aquisição de itens necessários ao atendimento aos alunos durante as visitas periódicas.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análise das planilhas será realizada através da Divisão Técnica de Prestação de Contas.</text:p>
          </table:table-cell>
          <table:table-cell table:number-columns-repeated="102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IANO DE TRABALPO TERMO DE ADITAMENTO Ampliació de Vagas a partir de Março, 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iro/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AS 13.67 PAM 32826/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!</text:p>
          </table:table-cell>
          <table:table-cell table:number-columns-repeated="102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I</text:p>
          </table:table-cell>
          <table:table-cell table:number-columns-repeated="102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 VAGAS</text:p>
          </table:table-cell>
          <table:table-cell table:number-columns-repeated="102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 capi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28,3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bsid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12.359,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</text:p>
          </table:table-cell>
          <table:table-cell table:number-columns-repeated="102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H</text:p>
          </table:table-cell>
          <table:table-cell table:number-columns-repeated="102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 VAGAS</text:p>
          </table:table-cell>
          <table:table-cell table:number-columns-repeated="102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 capi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74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id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89.7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bsid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ÁG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45,00</text:p>
          </table:table-cell>
          <table:table-cell table:number-columns-repeated="1023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T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17.524,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.155,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NDIMENTO</text:p>
          </table:table-cell>
          <table:table-cell table:number-columns-repeated="102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ÁGIO</text:p>
          </table:table-cell>
          <table:table-cell table:number-columns-repeated="102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4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 IPTU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2.471,5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1.221,5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man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8.97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4.87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5.9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bsid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5.9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8,97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portion Perman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5.829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4.87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0.739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4.93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 ANUAL</text:p>
          </table:table-cell>
          <table:table-cell table:number-columns-repeated="1023"/>
        </table:table-row>
        <table:table-row table:style-name="ro2">
          <table:table-cell table:style-name="ce1" office:value-type="date" office:date-value="2023-02-09" calcext:value-type="date">
            <text:p>09/02/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LM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2.965.616-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NO DE TRABALHO - TERMO DE ADITAMENTO - Ampliação de Vagas a partir de Março/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CURSOS HUMAN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n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dont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retor (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.999,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.999,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59,9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854,9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.684,8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509,8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st. Administrativ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4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4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92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36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4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502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1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1.194,7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019,6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zinheiro(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765,3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765,3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41,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67,8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7,6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592,0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80,7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972,88</text:p>
          </table:table-cell>
          <table:table-cell table:number-columns-repeated="102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. Limpez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64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943,0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95,4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309,9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9,4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.297,8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066,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.364,03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ord. Pedagogico(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0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0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4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9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265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47,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912,10</text:p>
          </table:table-cell>
          <table:table-cell table:number-columns-repeated="102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fessor(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fessor(a) Vola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353,8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353,8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4.138,3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331,0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4.346,6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41,3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6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7.957,4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1.677,6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9.635,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.415,3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53,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495,0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4,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3.557,8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030,8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5,588,71</text:p>
          </table:table-cell>
          <table:table-cell table:number-columns-repeated="102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. Cozinh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64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943,0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95,4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309,9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9,4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.297,8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066,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.364,03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. Manutençã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64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64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31,8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36,6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6,4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482,6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55,4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.838,01</text:p>
          </table:table-cell>
          <table:table-cell table:number-columns-repeated="102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. Berçár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.647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295,3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63,6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73,2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2,9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865,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10,8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.576,02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. Diretor(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20 horas mens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1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.1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52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34,7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]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1,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.468,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79,4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5.147,7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8.613,6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5.698,0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7.655,8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5.359,9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56,9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8.2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 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 R$ 137.970,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.642,0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58.612,9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number-columns-repeated="1023"/>
        </table:table-row>
        <table:table-row table:style-name="ro2">
          <table:table-cell table:style-name="ce1" office:value-type="date" office:date-value="2023-02-09" calcext:value-type="date">
            <text:p>09/02/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natura do Presidente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lma San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G 52.965.616-4</text:p>
          </table:table-cell>
          <table:table-cell table:number-columns-repeated="1023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number-columns-repeated="1023"/>
        </table:table-row>
        <table:table-row table:style-name="ro2">
          <table:table-cell table:style-name="ce2" office:value-type="float" office:value="52826119" calcext:value-type="float">
            <text:p>528261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XVG Cardos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ntidade Parceira: Ong Instituto de Cidadania Misael Cardos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[Unidade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ndereç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a Guaranhuns 6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om Cli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elefone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1 99533-44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NO DE TRABALHO - EXERCÍCIO 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DRO DE SALAS</text:p>
          </table:table-cell>
          <table:table-cell table:number-columns-repeated="1023"/>
        </table:table-row>
        <table:table-row table:style-name="ro2">
          <table:table-cell table:style-name="ce2" office:value-type="float" office:value="401369" calcext:value-type="float">
            <text:p>40136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.A. AV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2826/2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LA 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ETRAGE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DALID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URM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NT ALUN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NT PROFESS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!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2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2" office:value-type="float" office:value="25.25" calcext:value-type="float">
            <text:p>25.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2" office:value-type="float" office:value="13.9" calcext:value-type="float">
            <text:p>13.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I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8.4" calcext:value-type="float">
            <text:p>18.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l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2">
          <table:table-cell table:style-name="ce2" office:value-type="float" office:value="18.8" calcext:value-type="float">
            <text:p>18.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ágio 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2">
          <table:table-cell table:style-name="ce2" office:value-type="float" office:value="18.6" calcext:value-type="float">
            <text:p>18.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stágio !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number-columns-repeated="102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.9</text:p>
          </table:table-cell>
          <table:table-cell table:number-columns-repeated="1023"/>
        </table:table-row>
        <table:table-row table:style-name="ro2">
          <table:table-cell table:style-name="ce2" office:value-type="float" office:value="21.05" calcext:value-type="float">
            <text:p>21.0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5.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érre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çário 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J</text:p>
          </table:table-cell>
          <table:table-cell table:number-columns-repeated="102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2">
          <table:table-cell table:style-name="ce2" office:value-type="float" office:value="36.6" calcext:value-type="float">
            <text:p>36.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per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number-columns-repeated="102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table:style-name="ce2" office:value-type="float" office:value="19.07" calcext:value-type="float">
            <text:p>19.0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per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2" office:value-type="float" office:value="14.62" calcext:value-type="float">
            <text:p>14.6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per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number-columns-repeated="102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2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peri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number-columns-repeated="102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olantes</text:p>
          </table:table-cell>
          <table:table-cell table:number-columns-repeated="102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NG INSTITUTO DE CIDADANIA MISAEL CARDOSO (ICMC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NO DE TRABALHO - TERMO DE ADITAMENTO - Ampllacio de Vagas a partir de Marco/2023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2">
          <table:table-cell table:style-name="ce2" office:value-type="float" office:value="11370" calcext:value-type="float">
            <text:p>1137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2829/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 Repasse mensal C/LOCAÇÃO (quando houver}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201.221,5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P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 do Mens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 An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cursos Human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lários R$ Benefícios R$ Encargos Trabalhistas R$ Sub-total (1) R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5.698,08 R$ 1.244.075,04 8.300,00 R$ 99.600,00 33.972,82 R$ 441.646,66 137.970,90 R$ 1.785.321,7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Sub-total (2)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0.642,08 R$ 247.704,96 20.642,08 R$ 247.704,9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ustos Indire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Água R$ Luz R$ Gás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.500,00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8,0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.200,00 R$</text:p>
          </table:table-cell>
          <table:table-cell table:number-columns-repeated="1023"/>
        </table:table-row>
        <table:table-row table:style-name="ro2">
          <table:table-cell table:style-name="ce4" office:value-type="float" office:value="14400" calcext:value-type="float">
            <text:p>14,400.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.600,00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4" office:value-type="float" office:value="19200" calcext:value-type="float">
            <text:p>19,200.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ial Pedagógico R$ Material de limpeza R$ Telefone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.858,80 R$</text:p>
          </table:table-cell>
          <table:table-cell table:number-columns-repeated="1023"/>
        </table:table-row>
        <table:table-row table:style-name="ro2">
          <table:table-cell table:style-name="ce4" office:value-type="float" office:value="118305.6" calcext:value-type="float">
            <text:p>118,305.6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8.178,22 R$ 98.138,6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300,00 R$</text:p>
          </table:table-cell>
          <table:table-cell table:number-columns-repeated="1023"/>
        </table:table-row>
        <table:table-row table:style-name="ro2">
          <table:table-cell table:style-name="ce4" office:value-type="float" office:value="3600" calcext:value-type="float">
            <text:p>3,600.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bilidade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.000,00 R$</text:p>
          </table:table-cell>
          <table:table-cell table:number-columns-repeated="1023"/>
        </table:table-row>
        <table:table-row table:style-name="ro2">
          <table:table-cell table:style-name="ce4" office:value-type="float" office:value="48000" calcext:value-type="float">
            <text:p>48,000.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quenas Manutenções da unidade R$ Sub-total 3 R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.500,00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4,00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31.137,02 R$ 373.644,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 Mensal Subsidio e manut. Unidade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89.750,00 R$ 2.406.670.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ocação Aluguel R$ IPTU R$ Sub-total 4 R$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.889,22 R$ 130.670,64 582,35 R$ 6.988,20 11.471,57 R$ 137.658,8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ERBA ADICIONAL- Malo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bsid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es Previs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alificação de Recursos Human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rtaria 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uxilio no Pagamento de férias e 13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063/2020AS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xecução de Melhorias na Unidade Escol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61.161,1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quisição de Material Pedagóg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0.638,8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quisição de bens permanentes To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37.95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189.750.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porcional (Portaria no 063/2021 S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ubsidi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alores Previs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ustos Indireto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4.910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quisição de bens permanentes To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45.829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$ 90.739,0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number-columns-repeated="1023"/>
        </table:table-row>
        <table:table-row table:style-name="ro2">
          <table:table-cell table:style-name="ce1" office:value-type="date" office:date-value="2023-02-09" calcext:value-type="date">
            <text:p>09/02/202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G 52.965.616-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LMA SANTOS</text:p>
          </table:table-cell>
          <table:table-cell table:number-columns-repeated="1023"/>
        </table:table-row>
        <table:table-row table:style-name="ro2" table:number-rows-repeated="373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6" meta:object-count="0"/>
    <meta:generator>LibreOfficeDev/6.0.5.2$Linux_X86_64 LibreOffice_project/</meta:generator>
  </office:meta>
</office:document-meta>
</file>