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38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>
            <text:p>RAZÃO SOCI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????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792008 PA. . $28261,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LANO DE TRABALHO Execução - 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DOS DA ENTIDADE PARCE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NPJ SE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NPJ: 28.823.297/0001-0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NSC. MUNICIPAL isent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DEREÇO DA SE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ua: Aguas Limpas 339 Vila Barros Guarulh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ELEFON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99533-440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T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. DADOS DO DIRIGENTE (PRESIDENT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http://www.ongmisaelcardoso.com.br" xlink:type="simple">www.ongmisaelcardoso.com.br</text:a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lma Dos Sant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DEREÇ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ua Rio Novo, no 546, Bairro Jardim São Paulo, Guarulhos/SP, CEP: 071-020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ELEFON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198492-12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cretariamisaelcardoso@gmail.co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: 5296561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PF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73.907.795-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IGENCIA DA ATA de: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22-07-17" calcext:value-type="date">
            <text:p>17/07/2022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25-05-12" calcext:value-type="date">
            <text:p>12/05/20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. DADOS DA UNIDADE ESCOL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OME FANTAS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reche Doce Alegr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DEREÇ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dereço: Rua Guaranhuns no 61, Bairro Jardim Bom Clima, em Guarulhos/SP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NPJ DA UNIDADE ESCOL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.823.297/0002-9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ELEFON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428-597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ADOS BANCÁRIOS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ANC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arico do Brasi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GENC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6761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TA CORR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6464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TA POUPANÇ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6464-3 variação 5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. OBJETIV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tendimento na Modalidade Educação Básica - Educação Infantil/Crech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5. JUSTIFICATI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laboração entre Secretaria de Educação e Ong Instituto de Cidadania Misael Cardoso (ICMC) Creche Doce Alegria visando à manutenção em regime de mútua cooperação na Unidade Escolar situada Rua Guaranhuns, no 61 Bom Clima Guarulhos para atendimento de crianças na faixa etária de 0 a 3 anos e 11 meses, funcionando de segunda a sexta-feira, com carga horária mínima de 7 (sete) até o máximo 10 (dez) horas, salvo exceções especificadas em Portaria do setor responsável pela Demanda Ensin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ET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ricular 100% (cem por cento) das crianças, de acordo com o número de atendimento previsto para a unidade escol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6. META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ORMA DE EXECUÇÃ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fetivar as matriculas das crianças encaminhadas pela Secretaria de Educaçã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0 a 100%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ARAMETROS PARA AFERIÇÃ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través de consulta ac sistema da Rede Municipal de Educaçã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companhar e tomar as devidas providências para assegurar a frequência de todas as crianças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frequência das crianças será acompanha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través de registi os próprio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sulta as anotações efetuadas nos Registros de Ação Supervisora realizada através de visitas "in loco" mensalmente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édia Geral da Unidade Escol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aixa Frequenc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lunos Frequent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2009 PA. 11. 23.2806/1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100%(cem por cento) de gratuidade no atendimento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 DE TRABALHO Execução 20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egistros em arquivos próprios da SE (se houver denúncia) além das anotações efetuadas nos Registros de Ação Supervisora realizada através de visitas "In loco" mensalmente.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a limpeza a limpeza,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higiene e organização de todos os espaços para o pleno funcionamento da unidade escolar, a fim de assegurar u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mbiente de qualidade para as crianças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Organização visa a limpeza e higiene mantendo a conscientização de todos e funcionários necessários para a manutenção dos espaços, além de manutenção periódica da unidade escolar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egistro fotográfico em todas as visitas. 0 a 200%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nter o quadro de recursos humanos previst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forme necessidade, de acordo com a legislação específica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egistro durante as visitas periódicas, comparando com o Plano de Trabalh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0 a 100%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a formação continua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os profissionals de acordo com as propostas da S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Organização se compromete com a formação continuada de todos os seus profissionai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companhamento das formações quanda oferecidas pela SE e pela própria instituição, através de reuniões com a equipe gestora da unidade escolar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nter organizada e atualizada 100% (cem por cento) da documentação da Unidade Educacional, das crianças atendida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 dos funcionário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Organização se compromete a arquivar de maneira adequada e de acordo com a legislação vigente toda a documentação de crianças e funcionário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ferencias durante as visitas periódicas.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uma alimentação saudável, de qualidade e com boa apresentação a 100% (cem por cento) das crianças atendidas, segundo o disposto no Programa de Alimentação Escolar (PNAE)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companhamento durante as visitas periódicas e, quando necessário, junto a equipe de Nutrição da SE.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condições, ambientes e conservação dos espaços adequados para o bem-estar é o desenvolvimento integral de todas as crianças atendidas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nutenção periódica estrutural da unidade escolar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isites periódicas pela Supervisão e, quando necessário e pela menos 1 vez ao ano, visita da comissão espacial de vistoria. Cumpriu 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Implementar e manter instrumentos de participação da comunidade, garantindo transparência nas ações da Unidade Educacional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Organização se compromete em envolver a comunidade em suas atividades afim de aproximar e fortalecer os vínculos entre as crianças os responsáveis e a escola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sulta aos registros realizados pela unidade escolar, pesquisa de satisfação junto aos responsáveis, de forma anual. Nota de 0 a 10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porcionar aprendizagens e vivências enriquecedoras para 100% (cem por cento) das crianças matriculadas em consonância com as diretrizes da SE;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Organização se compromete a seguir as diretrizes da Secretaria de Educação, afim de garantir 100% do aprendizado e proporcionando vivências enriquecedora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jeto Politico Pedagógico aprovado.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a qualidade das atividades com e para as crianças em consonância com as diretrizes da S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ejamento da equipe gestora em conjunto co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equipe pedagógica da unidade escolar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companhamento durante as visitas periódicas.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arantir a boa e regular aplicação dos recursos recebidos, de acordo com a Planilha de Aplicação de Recurso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Organização prestará contas de todos os recursos recebidos e onde os mesmos foram aplicados através de Planilhas e documentos comprobatóri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companhamento da aquisição de itens necessários ao atendimento aos alunos durante as visitas periódicas. Cumpri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ão Cumpri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análise das planilhas será realizada através da Divisão Técnica de Prestação de Conta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!</text:p>
          </table:table-cell>
          <table:table-cell table:number-columns-repeated="1023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. 011</text:p>
          </table:table-cell>
          <table:table-cell table:number-columns-repeated="1023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 VAGAS</text:p>
          </table:table-cell>
          <table:table-cell table:number-columns-repeated="1023"/>
        </table:table-row>
        <table:table-row table:style-name="ro3">
          <table:table-cell table:style-name="ce1" office:value-type="float" office:value="235" calcext:value-type="float">
            <text:p>23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r capit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74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 DE TRABALHO - Execução - 20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IMENT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STÁGIO</text:p>
          </table:table-cell>
          <table:table-cell table:number-columns-repeated="1023"/>
        </table:table-row>
        <table:table-row table:style-name="ro3">
          <table:table-cell table:style-name="ce1" office:value-type="float" office:value="61" calcext:value-type="float">
            <text:p>6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45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85.095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$ 74.038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4.038,00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ocação e IPTU R$ 12.471,5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rman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8.509.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rman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8.509,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95.556.5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 R$ 92.547,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lol R$ 92.547,5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lma Dos Sant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: $296561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???</text:p>
          </table:table-cell>
          <table:table-cell table:number-columns-repeated="1023"/>
        </table:table-row>
        <table:table-row table:style-name="ro3">
          <table:table-cell table:style-name="ce1" office:value-type="float" office:value="52826" calcext:value-type="float">
            <text:p>5282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ICMC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 DE TRABALHO - Execução - 20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ECURSOS HUMAN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Quant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unçã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arga Horár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ár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GT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INS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 UNITÁR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don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m Est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visionament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iretor (a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.999,90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st. Administrativ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l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531,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.999,9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531,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59,9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854,9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0,00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.695,8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509,8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1.205,6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02,4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70,7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5,31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640,6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45,9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.186,66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zinheiro(a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861,9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851,9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48,9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93,4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8,62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733,8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01,6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135,51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. Li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737,8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.213.4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17,0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381,5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2,13]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32,8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.697,0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124,5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8.821,55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ord. Pedagogico(a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l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164,0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164,08</text:p>
          </table:table-cell>
          <table:table-cell table:number-columns-repeated="1023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(a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482,6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9.652,00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(a) Vola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482,6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.447,8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53,1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972,1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95,8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838,4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1,64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.498,2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82,4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.180,7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3.157,8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96,52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.218,8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1.497,2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0.709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82.207,2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973,6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4,48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32,8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0.724,5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606.4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2.331,08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. Cozinh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l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737,8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.213,4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17,0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381,5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2,33)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32,8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.697,0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124,5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8.821,55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. Manutençã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737,8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737,8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39,0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60,5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7,38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.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565,6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74,8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940,52</text:p>
          </table:table-cell>
          <table:table-cell table:number-columns-repeated="102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. Berçário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. Diretor(a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20 horas mensal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737,8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475,6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78,0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21,0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4,75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21,8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.131,3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49,6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.881,0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322,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322,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65,7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880,4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3,22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10,9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.712,6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16,6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.429,2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 R$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om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9.795,8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0.619.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,249,5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4.014.1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06,1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.804,7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30.594,2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9.546,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50.140,8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 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natura do Pregibna dos Santos</text:p>
          </table:table-cell>
          <table:table-cell table:number-columns-repeated="1023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 52965616-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PF 873.907.795-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ári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carg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nefici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Quadro resumid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visionament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0.619,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2.169,9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.804,7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9.546,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50.140,8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3">
          <table:table-cell table:style-name="ce4" office:value-type="date" office:date-value="2023-11-30" calcext:value-type="date">
            <text:p>30/11/2023</text:p>
          </table:table-cell>
          <table:table-cell table:number-columns-repeated="1023"/>
        </table:table-row>
        <table:table-row table:style-name="ro3">
          <table:table-cell table:style-name="ce1" office:value-type="float" office:value="5282617" calcext:value-type="float">
            <text:p>5282617</text:p>
          </table:table-cell>
          <table:table-cell table:number-columns-repeated="1023"/>
        </table:table-row>
        <table:table-row table:style-name="ro3">
          <table:table-cell table:style-name="ce1" office:value-type="float" office:value="201" calcext:value-type="float">
            <text:p>20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ardos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ICMC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 DE TRABALHO - Execução ~ 20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010 2012 PA, n. 528abli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ILHA DE APLICAÇÃO FINANC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 Repasse mensal (C/Vr, locação-qdo, houver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96.566,5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ESPESA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ecursos Human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 do Mens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 An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ários Benefíci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0.619,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178.053,5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7.804,7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3.657,3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cargos Trabalhista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2.169,9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18.208,9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-total (1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30.594,20 R$ 1.689.919,8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visão (21,57 sobre base FGTS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-total (2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9.546,64 R$ 19.546,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34.559,6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34.559,6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ecursos Humanos (1+2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50.140,8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ustos Indiret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Águ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0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4.0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uz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1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3.2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á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ial Pedagógic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ial de li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.164,1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800,00 R$ 14.84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.600,00 R$ 178.080,00 R$ 109.969,9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elefon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4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tabil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85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6.2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quenas Manutenções da un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 Mensal Subsídio e manut. Un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ocação (quando houver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0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6.0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-total 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4.954,1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419.449,9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85.095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343.929,4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luguel IPTU Sub-total 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0.889,22 R$ 582,3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1.471,5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30.670,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6.988,20 R$ 137.658,8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es totais mens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 do repasse mensal de subsídio Valor do repasse mensal de locação e IPTU Valor da soma do repasse mensal (subsídio 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85.095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1.471,5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96.566,5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ocação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ERBA ADICIONAL - Maio e Setembr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bsí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Qualificação de Recursos Humanos Auxilio no Pagamento de férias e 13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xecução de Melhorias na Unidade Escolar Aquisição de Material Pedagógico Aquisição de bens permanent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alores Previst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0,00 R$ 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98.076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50.000,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ortaria no 063/2021 - S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rtigo 2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7.019,00 R$ 185.095 0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3">
          <table:table-cell table:style-name="ce4" office:value-type="date" office:date-value="2023-11-30" calcext:value-type="date">
            <text:p>30/11/20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 52965616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lma dos Santos RG 52965616-4 CPF 873.907.795-00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D.VAL=VRIVRPL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 DE TRABALHO - Execução – 20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NG Instituto de Cidadania Misael Cardoso-ICMC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tidade Parceira: : Instituto de Cidadania Ong Misael Cardos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Unidade: Endereço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ua Guaranhuns, 61, Jardim Bom Clim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elefone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(11) 3428-597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013 52826/1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LANO DE TRABALH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QUADRO DE SALA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A N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ETRAGE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is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ODAL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URM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QUANT. ALUNO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QUANT. PROFESSOR</text:p>
          </table:table-cell>
          <table:table-cell table:number-columns-repeated="1023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 1 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</text:p>
          </table:table-cell>
          <table:table-cell table:number-columns-repeated="1023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00 00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table:style-name="ce1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 II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style-name="ce1" office:value-type="float" office:value="25.25" calcext:value-type="float">
            <text:p>25.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 II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</text:p>
          </table:table-cell>
          <table:table-cell table:number-columns-repeated="1023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float" office:value="13.9" calcext:value-type="float">
            <text:p>13.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 I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</text:p>
          </table:table-cell>
          <table:table-cell table:number-columns-repeated="1023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66700" calcext:value-type="float">
            <text:p>66700</text:p>
          </table:table-cell>
          <table:table-cell table:number-columns-repeated="102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table:style-name="ce1" office:value-type="float" office:value="18.4" calcext:value-type="float">
            <text:p>18.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18.8" calcext:value-type="float">
            <text:p>18.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</text:p>
          </table:table-cell>
          <table:table-cell table:number-columns-repeated="1023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11.25" calcext:value-type="float">
            <text:p>11.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.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float" office:value="11.25" calcext:value-type="float">
            <text:p>11.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a desocupada.</text:p>
          </table:table-cell>
          <table:table-cell table:number-columns-repeated="1023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style-name="ce1" office:value-type="float" office:value="21.05" calcext:value-type="float">
            <text:p>21.0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 i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</text:p>
          </table:table-cell>
          <table:table-cell table:number-columns-repeated="1023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Z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erçário II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H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table:style-name="ce1" office:value-type="float" office:value="36.06" calcext:value-type="float">
            <text:p>36.0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peri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stágio 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Y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3">
          <table:table-cell table:style-name="ce1" office:value-type="float" office:value="19.7" calcext:value-type="float">
            <text:p>19.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peri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stágio i</text:p>
          </table:table-cell>
          <table:table-cell table:number-columns-repeated="1023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3">
          <table:table-cell table:style-name="ce1" office:value-type="float" office:value="14.02" calcext:value-type="float">
            <text:p>14.0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peri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stágio I</text:p>
          </table:table-cell>
          <table:table-cell table:number-columns-repeated="1023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3">
          <table:table-cell table:style-name="ce1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uperi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</text:p>
          </table:table-cell>
          <table:table-cell table:number-columns-repeated="1023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3">
          <table:table-cell table:style-name="ce1" office:value-type="float" office:value="235" calcext:value-type="float">
            <text:p>235</text:p>
          </table:table-cell>
          <table:table-cell table:number-columns-repeated="1023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Volantes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 Professores</text:p>
          </table:table-cell>
          <table:table-cell table:number-columns-repeated="1023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3">
          <table:table-cell table:style-name="ce5" office:value-type="date" office:date-value="2023-11-30" calcext:value-type="date">
            <text:p>30/11/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ichelle Cardoso da Silva L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: 28929534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lm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lma dos Santos Assinatura de Preside 5616-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PF 873.907.795-00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PF: 326441458-62</text:p>
          </table:table-cell>
          <table:table-cell table:number-columns-repeated="1023"/>
        </table:table-row>
        <table:table-row table:style-name="ro3" table:number-rows-repeated="35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9" meta:object-count="0"/>
    <meta:generator>LibreOfficeDev/6.0.5.2$Linux_X86_64 LibreOffice_project/</meta:generator>
  </office:meta>
</office:document-meta>
</file>