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O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rdos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Instit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Misael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CMC</text:p>
          </table:table-cell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28.823.297/0002-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vereine</text:p>
          </table:table-cell>
          <table:table-cell office:value-type="string" calcext:value-type="string">
            <text:p>nor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stit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Misael</text:p>
          </table:table-cell>
          <table:table-cell office:value-type="string" calcext:value-type="string">
            <text:p>Cardos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d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7"/>
        </table:table-row>
        <table:table-row table:style-name="ro1">
          <table:table-cell table:formula="of:=༅|༧" office:value-type="string" office:string-value="" calcext:value-type="error">
            <text:p>Erro:50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mand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Barbos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2.710.190-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.744.217-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41949-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824.7" calcext:value-type="float">
            <text:p>1824,7</text:p>
          </table:table-cell>
          <table:table-cell office:value-type="string" calcext:value-type="string">
            <text:p>51.841-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7.226.827-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Barbo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.498.341-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,994,20</text:p>
          </table:table-cell>
          <table:table-cell office:value-type="string" calcext:value-type="string">
            <text:p>214.56-6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Po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4.661.05-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224.15-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32.699-2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tonia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641.239-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99.922-9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Fari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2084469-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í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inalva</text:p>
          </table:table-cell>
          <table:table-cell office:value-type="string" calcext:value-type="string">
            <text:p>Celestina</text:p>
          </table:table-cell>
          <table:table-cell office:value-type="string" calcext:value-type="string">
            <text:p>Lourenç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4.650.447-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8H00M00S" calcext:value-type="time">
            <text:p>08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8H00M00S" calcext:value-type="time">
            <text:p>18:00:0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n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Teixeira</text:p>
          </table:table-cell>
          <table:table-cell office:value-type="string" calcext:value-type="string">
            <text:p>Barre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.974.674-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ist.</text:p>
          </table:table-cell>
          <table:table-cell office:value-type="string" calcext:value-type="string">
            <text:p>Adm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Superior</text:p>
          </table:table-cell>
          <table:table-cell table:number-columns-repeated="6"/>
        </table:table-row>
        <table:table-row table:style-name="ro1">
          <table:table-cell table:style-name="ce1" office:value-type="time" office:time-value="PT08H00M00S" calcext:value-type="time">
            <text:p>08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8H00M00S" calcext:value-type="time">
            <text:p>18:00:0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iana</text:p>
          </table:table-cell>
          <table:table-cell office:value-type="string" calcext:value-type="string">
            <text:p>Borges</text:p>
          </table:table-cell>
          <table:table-cell office:value-type="string" calcext:value-type="string">
            <text:p>Marceli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9.798.008-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l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060.928-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ulir</text:p>
          </table:table-cell>
          <table:table-cell office:value-type="string" calcext:value-type="string">
            <text:p>Bisp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el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.681.311-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biana</text:p>
          </table:table-cell>
          <table:table-cell office:value-type="string" calcext:value-type="string">
            <text:p>Can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.473.700-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rnanda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3.301.365-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slen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.104.370-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ara</text:p>
          </table:table-cell>
          <table:table-cell office:value-type="string" calcext:value-type="string">
            <text:p>Agta</text:p>
          </table:table-cell>
          <table:table-cell office:value-type="string" calcext:value-type="string">
            <text:p>Santan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9.017.468-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Pires</text:p>
          </table:table-cell>
          <table:table-cell office:value-type="string" calcext:value-type="string">
            <text:p>Lau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6.751.559-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ilda</text:p>
          </table:table-cell>
          <table:table-cell office:value-type="string" calcext:value-type="string">
            <text:p>Sim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3.713.300-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iana</text:p>
          </table:table-cell>
          <table:table-cell office:value-type="string" calcext:value-type="string">
            <text:p>Cassemirode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Miran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6.705.617-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iane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Pereir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4.425.922-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ana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.682.901-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8H00M00S" calcext:value-type="time">
            <text:p>08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8H00M00S" calcext:value-type="time">
            <text:p>18:00:00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ana</text:p>
          </table:table-cell>
          <table:table-cell office:value-type="string" calcext:value-type="string">
            <text:p>Leal</text:p>
          </table:table-cell>
          <table:table-cell office:value-type="string" calcext:value-type="string">
            <text:p>Bri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8.369.212-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Berç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an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oming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.418.213-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8H00M00S" calcext:value-type="time">
            <text:p>08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8H00M00S" calcext:value-type="time">
            <text:p>18:00:00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lian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Mar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2.893.776-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ri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4.812.198-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audinei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.671.922-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nalva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9.049.681-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52369-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4.7" calcext:value-type="float">
            <text:p>1824,7</text:p>
          </table:table-cell>
          <table:table-cell office:value-type="string" calcext:value-type="string">
            <text:p>21179-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57.74" calcext:value-type="float">
            <text:p>2657,74</text:p>
          </table:table-cell>
          <table:table-cell office:value-type="string" calcext:value-type="string">
            <text:p>47.757-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52.200-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23.055-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88891-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49.531-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51576-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22.967-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23.619-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5.05" calcext:value-type="float">
            <text:p>1955,05</text:p>
          </table:table-cell>
          <table:table-cell office:value-type="string" calcext:value-type="string">
            <text:p>4189-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23402-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994.20</text:p>
          </table:table-cell>
          <table:table-cell office:value-type="string" calcext:value-type="string">
            <text:p>52.546-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52.559-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45.762-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4.7" calcext:value-type="float">
            <text:p>1824,7</text:p>
          </table:table-cell>
          <table:table-cell office:value-type="string" calcext:value-type="string">
            <text:p>50.458-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22142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45.735-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103.083-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4.7" calcext:value-type="float">
            <text:p>1824,7</text:p>
          </table:table-cell>
          <table:table-cell office:value-type="string" calcext:value-type="string">
            <text:p>95.985-5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chelle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Li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929.458-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.317.622-9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Lei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.210.279-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37.627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99.9" calcext:value-type="float">
            <text:p>6999,9</text:p>
          </table:table-cell>
          <table:table-cell office:value-type="string" calcext:value-type="string">
            <text:p>13.854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5401-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" calcext:value-type="float">
            <text:p>29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0433-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87.778.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"/>
        </table:table-row>
        <table:table-row table:style-name="ro1">
          <table:table-cell table:style-name="ce2" office:value-type="date" office:date-value="2025-03-10" calcext:value-type="date">
            <text:p>10/03/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G.:</text:p>
          </table:table-cell>
          <table:table-cell office:value-type="string" calcext:value-type="string">
            <text:p>52.965.616-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rdos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Instit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Misael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CMC</text:p>
          </table:table-cell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28.823.297/0002-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stit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Misael</text:p>
          </table:table-cell>
          <table:table-cell office:value-type="string" calcext:value-type="string">
            <text:p>Cardos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id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heil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u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4.019.138-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lvi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Gom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90.370-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tian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occio</text:p>
          </table:table-cell>
          <table:table-cell office:value-type="string" calcext:value-type="string">
            <text:p>C.de</text:p>
          </table:table-cell>
          <table:table-cell office:value-type="string" calcext:value-type="string">
            <text:p>Olivei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50.046.359-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lquiria</text:p>
          </table:table-cell>
          <table:table-cell office:value-type="string" calcext:value-type="string">
            <text:p>Cabral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7.976528-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Diretor(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ni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Alv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8.640.919-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ni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Cost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2.596.985-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aneid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Barcelar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il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5.205.418-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7.896.280-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8H00M00S" calcext:value-type="time">
            <text:p>08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8H00M00S" calcext:value-type="time">
            <text:p>18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102.728-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22.28" calcext:value-type="float">
            <text:p>3322,28</text:p>
          </table:table-cell>
          <table:table-cell office:value-type="string" calcext:value-type="string">
            <text:p>19.177-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40.976-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488.42" calcext:value-type="float">
            <text:p>3488,42</text:p>
          </table:table-cell>
          <table:table-cell office:value-type="string" calcext:value-type="string">
            <text:p>41158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190.491-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25430-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824.7" calcext:value-type="float">
            <text:p>1824,7</text:p>
          </table:table-cell>
          <table:table-cell office:value-type="string" calcext:value-type="string">
            <text:p>23.399-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11.606-3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7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7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11384.49" calcext:value-type="float">
            <text:p>111384,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"/>
        </table:table-row>
        <table:table-row table:style-name="ro1">
          <table:table-cell table:style-name="ce2" office:value-type="date" office:date-value="2025-03-10" calcext:value-type="date">
            <text:p>10/03/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G.:</text:p>
          </table:table-cell>
          <table:table-cell office:value-type="string" calcext:value-type="string">
            <text:p>52.965.616-4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9T00:00:48.615524400</meta:creation-date>
    <dc:date>2025-05-19T00:01:16.794936000</dc:date>
    <meta:editing-duration>PT28S</meta:editing-duration>
    <meta:editing-cycles>1</meta:editing-cycles>
    <meta:document-statistic meta:table-count="1" meta:cell-count="707" meta:object-count="0"/>
    <meta:generator>LibreOffice/25.2.3.2$Windows_X86_64 LibreOffice_project/bbb074479178df812d175f709636b368952c2ce3</meta:generator>
  </office:meta>
</office:document-meta>
</file>