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ONG </text:p>
      <text:p text:style-name="Preformatted_20_Text">Misast Cardoso </text:p>
      <text:p text:style-name="Preformatted_20_Text">ONG Instituto de Cidadania Misael Cardoso - ICMC CNPJ: 28.823.297/0002-95 </text:p>
      <text:p text:style-name="Preformatted_20_Text">ANEXO IV - EDUCAÇÃO INFANTIL - CRECHE </text:p>
      <text:p text:style-name="Preformatted_20_Text">Quadro de Recursos Humanos - 2025 </text:p>
      <text:p text:style-name="Preformatted_20_Text">Março 2025 </text:p>
      <text:p text:style-name="Preformatted_20_Text">тако </text:p>
      <text:p text:style-name="Preformatted_20_Text">Entidade: </text:p>
      <text:p text:style-name="Preformatted_20_Text">Instituto de Cidadania Misael Cardoso </text:p>
      <text:p text:style-name="Preformatted_20_Text">n°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Conta No </text:p>
      <text:p text:style-name="Preformatted_20_Text">01 </text:p>
      <text:p text:style-name="Preformatted_20_Text">I </text:p>
      <text:p text:style-name="Preformatted_20_Text">Amanda Cristina Barbosa </text:p>
      <text:p text:style-name="Preformatted_20_Text">42.710.190-6 </text:p>
      <text:p text:style-name="Preformatted_20_Text">Professor </text:p>
      <text:p text:style-name="Preformatted_20_Text">Pedagogia </text:p>
      <text:p text:style-name="Preformatted_20_Text">02 </text:p>
      <text:p text:style-name="Preformatted_20_Text">I </text:p>
      <text:p text:style-name="Preformatted_20_Text">Ana Carla Rodrigues de Freitas </text:p>
      <text:p text:style-name="Preformatted_20_Text">57.744.217-0 </text:p>
      <text:p text:style-name="Preformatted_20_Text">Aux. Cozinha </text:p>
      <text:p text:style-name="Preformatted_20_Text">Ensino Médio </text:p>
      <text:p text:style-name="Preformatted_20_Text">07:00 as 17:00 </text:p>
      <text:p text:style-name="Preformatted_20_Text">07:00 as 17:00 </text:p>
      <text:p text:style-name="Preformatted_20_Text">3=0 </text:p>
      <text:p text:style-name="Preformatted_20_Text">03 </text:p>
      <text:p text:style-name="Preformatted_20_Text">I </text:p>
      <text:p text:style-name="Preformatted_20_Text">Ana Claudia da Silva </text:p>
      <text:p text:style-name="Preformatted_20_Text">47.226.827-2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R$ 2.944,20 41949-4 </text:p>
      <text:p text:style-name="Preformatted_20_Text">R$ 1.824,70 51.841-7 </text:p>
      <text:p text:style-name="Preformatted_20_Text">R$ 2.944,20 214.56-6 </text:p>
      <text:p text:style-name="Preformatted_20_Text">04 </text:p>
      <text:p text:style-name="Preformatted_20_Text">1 </text:p>
      <text:p text:style-name="Preformatted_20_Text">Andrea dos Santos A. Barboza </text:p>
      <text:p text:style-name="Preformatted_20_Text">67.498.341-5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R$ 2.944,20 224.15-4 </text:p>
      <text:p text:style-name="Preformatted_20_Text">05 </text:p>
      <text:p text:style-name="Preformatted_20_Text">I </text:p>
      <text:p text:style-name="Preformatted_20_Text">Angela Pontes de Carvalho </text:p>
      <text:p text:style-name="Preformatted_20_Text">34.661.05-9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R$ 2.944,20 32.699-2 </text:p>
      <text:p text:style-name="Preformatted_20_Text">06 </text:p>
      <text:p text:style-name="Preformatted_20_Text">I </text:p>
      <text:p text:style-name="Preformatted_20_Text">Antonia Denise da Silva Santos </text:p>
      <text:p text:style-name="Preformatted_20_Text">28.641.239-1 </text:p>
      <text:p text:style-name="Preformatted_20_Text">Professor </text:p>
      <text:p text:style-name="Preformatted_20_Text"><text:soft-page-break/>Pedagogia </text:p>
      <text:p text:style-name="Preformatted_20_Text">07 </text:p>
      <text:p text:style-name="Preformatted_20_Text">I </text:p>
      <text:p text:style-name="Preformatted_20_Text">Daniela Farias dos Santos </text:p>
      <text:p text:style-name="Preformatted_20_Text">32084469-9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7:00 as 17:00 </text:p>
      <text:p text:style-name="Preformatted_20_Text">R$ 2.944,20 99.922-9 </text:p>
      <text:p text:style-name="Preformatted_20_Text">08 </text:p>
      <text:p text:style-name="Preformatted_20_Text">I </text:p>
      <text:p text:style-name="Preformatted_20_Text">Edinalva Celestina Lourenço </text:p>
      <text:p text:style-name="Preformatted_20_Text">24.650.447-x </text:p>
      <text:p text:style-name="Preformatted_20_Text">Aux. Limpeza </text:p>
      <text:p text:style-name="Preformatted_20_Text">Ensino Médio </text:p>
      <text:p text:style-name="Preformatted_20_Text">08:00 as 18:00 </text:p>
      <text:p text:style-name="Preformatted_20_Text">R$ 2.944,20 52369-0 </text:p>
      <text:p text:style-name="Preformatted_20_Text">R$ 1.824,70 21179-6 </text:p>
      <text:p text:style-name="Preformatted_20_Text">09 </text:p>
      <text:p text:style-name="Preformatted_20_Text">I </text:p>
      <text:p text:style-name="Preformatted_20_Text">Edna Ferreira Teixeira Barreto </text:p>
      <text:p text:style-name="Preformatted_20_Text">38.974.674-1 </text:p>
      <text:p text:style-name="Preformatted_20_Text">Assist. Adm. </text:p>
      <text:p text:style-name="Preformatted_20_Text">Ensino Superior </text:p>
      <text:p text:style-name="Preformatted_20_Text">08:00 as 18:00 </text:p>
      <text:p text:style-name="Preformatted_20_Text">R$ 2.657,74 47.757-5 </text:p>
      <text:p text:style-name="Preformatted_20_Text">10 </text:p>
      <text:p text:style-name="Preformatted_20_Text">I </text:p>
      <text:p text:style-name="Preformatted_20_Text">Eliana Borges Marcelino </text:p>
      <text:p text:style-name="Preformatted_20_Text">29.798.008-7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11 </text:p>
      <text:p text:style-name="Preformatted_20_Text">I </text:p>
      <text:p text:style-name="Preformatted_20_Text">Eliane Cristina da Silva Melo </text:p>
      <text:p text:style-name="Preformatted_20_Text">27.060.928-3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12 </text:p>
      <text:p text:style-name="Preformatted_20_Text">I </text:p>
      <text:p text:style-name="Preformatted_20_Text">Eulir Bispo dos Santos Melo </text:p>
      <text:p text:style-name="Preformatted_20_Text">58.681.311-1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13 </text:p>
      <text:p text:style-name="Preformatted_20_Text">I </text:p>
      <text:p text:style-name="Preformatted_20_Text">Fabiana Canela de Almeida </text:p>
      <text:p text:style-name="Preformatted_20_Text">29.473.700-5 </text:p>
      <text:p text:style-name="Preformatted_20_Text">Professor </text:p>
      <text:p text:style-name="Preformatted_20_Text">Pedagogia </text:p>
      <text:p text:style-name="Preformatted_20_Text">14 </text:p>
      <text:p text:style-name="Preformatted_20_Text">I </text:p>
      <text:p text:style-name="Preformatted_20_Text">Fernanda Patricia da Silva </text:p>
      <text:p text:style-name="Preformatted_20_Text">43.301.365-5 </text:p>
      <text:p text:style-name="Preformatted_20_Text">Professor </text:p>
      <text:p text:style-name="Preformatted_20_Text">Pedagogia </text:p>
      <text:p text:style-name="Preformatted_20_Text">15 </text:p>
      <text:p text:style-name="Preformatted_20_Text">T </text:p>
      <text:p text:style-name="Preformatted_20_Text">Gislone Pereira da Silva </text:p>
      <text:p text:style-name="Preformatted_20_Text">35.104.370 6 </text:p>
      <text:p text:style-name="Preformatted_20_Text"><text:soft-page-break/>Protoner </text:p>
      <text:p text:style-name="Preformatted_20_Text">Pedagogia </text:p>
      <text:p text:style-name="Preformatted_20_Text">16 </text:p>
      <text:p text:style-name="Preformatted_20_Text">I </text:p>
      <text:p text:style-name="Preformatted_20_Text">Inara Agta Santana </text:p>
      <text:p text:style-name="Preformatted_20_Text">39.017.468-3 </text:p>
      <text:p text:style-name="Preformatted_20_Text">Professor </text:p>
      <text:p text:style-name="Preformatted_20_Text">17 </text:p>
      <text:p text:style-name="Preformatted_20_Text">I </text:p>
      <text:p text:style-name="Preformatted_20_Text">Ivonete Pires Lauro </text:p>
      <text:p text:style-name="Preformatted_20_Text">16.751.559-7 </text:p>
      <text:p text:style-name="Preformatted_20_Text">Cozinheira </text:p>
      <text:p text:style-name="Preformatted_20_Text">Pedagogia </text:p>
      <text:p text:style-name="Preformatted_20_Text">Ensino Médio </text:p>
      <text:p text:style-name="Preformatted_20_Text">18 </text:p>
      <text:p text:style-name="Preformatted_20_Text">I </text:p>
      <text:p text:style-name="Preformatted_20_Text">Joilda Simão de Souza </text:p>
      <text:p text:style-name="Preformatted_20_Text">53.713.300-8 </text:p>
      <text:p text:style-name="Preformatted_20_Text">Professor </text:p>
      <text:p text:style-name="Preformatted_20_Text">Pedagogia </text:p>
      <text:p text:style-name="Preformatted_20_Text">19 </text:p>
      <text:p text:style-name="Preformatted_20_Text">I </text:p>
      <text:p text:style-name="Preformatted_20_Text">Juliana Cassemirode S. Miranda </text:p>
      <text:p text:style-name="Preformatted_20_Text">46.705.617-1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7:00 as 17:00 </text:p>
      <text:p text:style-name="Preformatted_20_Text">07:00 as </text:p>
      <text:p text:style-name="Preformatted_20_Text">17:00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07:00 as 17:00 </text:p>
      <text:p text:style-name="Preformatted_20_Text">20 </text:p>
      <text:p text:style-name="Preformatted_20_Text">I </text:p>
      <text:p text:style-name="Preformatted_20_Text">Juliane Reis Pereira </text:p>
      <text:p text:style-name="Preformatted_20_Text">34.425.922-5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21 </text:p>
      <text:p text:style-name="Preformatted_20_Text">I </text:p>
      <text:p text:style-name="Preformatted_20_Text">Luciana Ap. da Cunha Tadeu </text:p>
      <text:p text:style-name="Preformatted_20_Text">344267404 </text:p>
      <text:p text:style-name="Preformatted_20_Text">Professor </text:p>
      <text:p text:style-name="Preformatted_20_Text">Pedagogia </text:p>
      <text:p text:style-name="Preformatted_20_Text">22 </text:p>
      <text:p text:style-name="Preformatted_20_Text">I </text:p>
      <text:p text:style-name="Preformatted_20_Text">Luana Leal Brito </text:p>
      <text:p text:style-name="Preformatted_20_Text">38.369.212-x </text:p>
      <text:p text:style-name="Preformatted_20_Text">Aux. Berçário </text:p>
      <text:p text:style-name="Preformatted_20_Text">Ensino Médio </text:p>
      <text:p text:style-name="Preformatted_20_Text">23 </text:p>
      <text:p text:style-name="Preformatted_20_Text">Luana Santos Domingos </text:p>
      <text:p text:style-name="Preformatted_20_Text">40.418.213-6 </text:p>
      <text:p text:style-name="Preformatted_20_Text">Professor </text:p>
      <text:p text:style-name="Preformatted_20_Text">Pedagogia </text:p>
      <text:p text:style-name="Preformatted_20_Text">24 </text:p>
      <text:p text:style-name="Preformatted_20_Text">I </text:p>
      <text:p text:style-name="Preformatted_20_Text">Lilian de Souza Maria </text:p>
      <text:p text:style-name="Preformatted_20_Text">32.893.776-9 </text:p>
      <text:p text:style-name="Preformatted_20_Text">Professor </text:p>
      <text:p text:style-name="Preformatted_20_Text">Pedagogia </text:p>
      <text:p text:style-name="Preformatted_20_Text"><text:soft-page-break/>25 </text:p>
      <text:p text:style-name="Preformatted_20_Text">I </text:p>
      <text:p text:style-name="Preformatted_20_Text">Maria Aparecida de Brito </text:p>
      <text:p text:style-name="Preformatted_20_Text">184.812.198-94 </text:p>
      <text:p text:style-name="Preformatted_20_Text">Professor </text:p>
      <text:p text:style-name="Preformatted_20_Text">Pedagogia </text:p>
      <text:p text:style-name="Preformatted_20_Text">08:00 as 18:00 </text:p>
      <text:p text:style-name="Preformatted_20_Text">07:00 as 17:00 </text:p>
      <text:p text:style-name="Preformatted_20_Text">08:00 as 18:00 </text:p>
      <text:p text:style-name="Preformatted_20_Text">07:00 as 17:00 </text:p>
      <text:p text:style-name="Preformatted_20_Text">07:00 as 17:00 </text:p>
      <text:p text:style-name="Preformatted_20_Text">26 </text:p>
      <text:p text:style-name="Preformatted_20_Text">I </text:p>
      <text:p text:style-name="Preformatted_20_Text">Maria Laudineide do Nascimento </text:p>
      <text:p text:style-name="Preformatted_20_Text">27.671.922-0 </text:p>
      <text:p text:style-name="Preformatted_20_Text">Aux. Cozinha </text:p>
      <text:p text:style-name="Preformatted_20_Text">Ensino Médio </text:p>
      <text:p text:style-name="Preformatted_20_Text">07:00 as 17:00 </text:p>
      <text:p text:style-name="Preformatted_20_Text">27 </text:p>
      <text:p text:style-name="Preformatted_20_Text">I </text:p>
      <text:p text:style-name="Preformatted_20_Text">Marinalva Rosa da Silva </text:p>
      <text:p text:style-name="Preformatted_20_Text">59.049.681-5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R$ 2.944,20 52.200-7 </text:p>
      <text:p text:style-name="Preformatted_20_Text">R$ 2.944,20 23.055-3 </text:p>
      <text:p text:style-name="Preformatted_20_Text">R$ 2.944,20 88891-5 </text:p>
      <text:p text:style-name="Preformatted_20_Text">R$ 2.944,20 49.531-x </text:p>
      <text:p text:style-name="Preformatted_20_Text">R$ 2.944,20 51576-0 </text:p>
      <text:p text:style-name="Preformatted_20_Text">R$ 2.944,20 22.967 7 </text:p>
      <text:p text:style-name="Preformatted_20_Text">R$ 2.944,20 23.619-5 </text:p>
      <text:p text:style-name="Preformatted_20_Text">R$ 1.955,05 4189-0 </text:p>
      <text:p text:style-name="Preformatted_20_Text">R$ 2.944,20 23402-8 </text:p>
      <text:p text:style-name="Preformatted_20_Text">R$ 2.944,20 52.546-4 </text:p>
      <text:p text:style-name="Preformatted_20_Text">R$ 2.944,20 52.559-6 </text:p>
      <text:p text:style-name="Preformatted_20_Text">R$ 2.944,20 45.762-0 </text:p>
      <text:p text:style-name="Preformatted_20_Text">R$ 1.824,70 50.458-0 </text:p>
      <text:p text:style-name="Preformatted_20_Text">R$ 2.944,20 22142-2 </text:p>
      <text:p text:style-name="Preformatted_20_Text">R$ 2.944,20 45.735-5 </text:p>
      <text:p text:style-name="Preformatted_20_Text">R$ 2.944,20 103.083-3 </text:p>
      <text:p text:style-name="Preformatted_20_Text">R$ 1.824,70 95.985-5 </text:p>
      <text:p text:style-name="Preformatted_20_Text">R$ 2.944,20 37.627-2 </text:p>
      <text:p text:style-name="Preformatted_20_Text">28 </text:p>
      <text:p text:style-name="Preformatted_20_Text">I </text:p>
      <text:p text:style-name="Preformatted_20_Text">Michelle Cardoso da Silva Lira </text:p>
      <text:p text:style-name="Preformatted_20_Text">28.929.458-62 </text:p>
      <text:p text:style-name="Preformatted_20_Text">Diretor(a) </text:p>
      <text:p text:style-name="Preformatted_20_Text">Pedagogia </text:p>
      <text:p text:style-name="Preformatted_20_Text">20 </text:p>
      <text:p text:style-name="Preformatted_20_Text">29 </text:p>
      <text:p text:style-name="Preformatted_20_Text">I </text:p>
      <text:p text:style-name="Preformatted_20_Text">Sandra Maria do Nascimento Silva </text:p>
      <text:p text:style-name="Preformatted_20_Text">35.317.622-9 </text:p>
      <text:p text:style-name="Preformatted_20_Text">Professor </text:p>
      <text:p text:style-name="Preformatted_20_Text">Pedagogia </text:p>
      <text:p text:style-name="Preformatted_20_Text">30 </text:p>
      <text:p text:style-name="Preformatted_20_Text">I </text:p>
      <text:p text:style-name="Preformatted_20_Text">Sandra Rodrigues Leite </text:p>
      <text:p text:style-name="Preformatted_20_Text">27.210.279-9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07:00 as 17:00 </text:p>
      <text:p text:style-name="Preformatted_20_Text"><text:soft-page-break/>07:00 as 17:00 </text:p>
      <text:p text:style-name="Preformatted_20_Text">Total </text:p>
      <text:p text:style-name="Preformatted_20_Text">R$ 6.999,90 13.854-1 </text:p>
      <text:p text:style-name="Preformatted_20_Text">R$ 2.944,20 5401-x </text:p>
      <text:p text:style-name="Preformatted_20_Text">R$ 2.944,20 50433-5 </text:p>
      <text:p text:style-name="Preformatted_20_Text">RS 86.628,09 </text:p>
      <text:p text:style-name="Preformatted_20_Text">Guarulhos </text:p>
      <text:p text:style-name="Preformatted_20_Text">14/04/2025 </text:p>
      <text:p text:style-name="Preformatted_20_Text">бевос </text:p>
      <text:p text:style-name="Preformatted_20_Text">Presidente da Entidade </text:p>
      <text:p text:style-name="Preformatted_20_Text">RG.: 52.965.616 4 </text:p>
      <text:p text:style-name="Preformatted_20_Text">ONG MS Cardoso </text:p>
      <text:p text:style-name="Preformatted_20_Text">ONG Instituto de Cidadania Misael Cardoso - ICMC </text:p>
      <text:p text:style-name="Preformatted_20_Text">CNPJ: 28.823.297/0002-95 </text:p>
      <text:p text:style-name="Preformatted_20_Text">ANEXO IV - EDUCAÇÃO INFANTIL - CRECHE </text:p>
      <text:p text:style-name="Preformatted_20_Text">Quadro de Recursos Humanos - 2025 </text:p>
      <text:p text:style-name="Preformatted_20_Text">Entidade: </text:p>
      <text:p text:style-name="Preformatted_20_Text">Instituto de Cidadania Misael Cardoso </text:p>
      <text:p text:style-name="Preformatted_20_Text">B०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Conta No </text:p>
      <text:p text:style-name="Preformatted_20_Text">31 </text:p>
      <text:p text:style-name="Preformatted_20_Text">I </text:p>
      <text:p text:style-name="Preformatted_20_Text">Sheila Aparecida de Moura </text:p>
      <text:p text:style-name="Preformatted_20_Text">34.019.138-7 </text:p>
      <text:p text:style-name="Preformatted_20_Text">Professor </text:p>
      <text:p text:style-name="Preformatted_20_Text">Pedagogia </text:p>
      <text:p text:style-name="Preformatted_20_Text">32 </text:p>
      <text:p text:style-name="Preformatted_20_Text">I </text:p>
      <text:p text:style-name="Preformatted_20_Text">Silvia Lopes de Oliveira Gomes </text:p>
      <text:p text:style-name="Preformatted_20_Text">30.390.370-3 </text:p>
      <text:p text:style-name="Preformatted_20_Text">Coord. Pedagógico </text:p>
      <text:p text:style-name="Preformatted_20_Text">Pedagogia </text:p>
      <text:p text:style-name="Preformatted_20_Text">07:00 as 17:00 </text:p>
      <text:p text:style-name="Preformatted_20_Text">07:00 as 17:00 </text:p>
      <text:p text:style-name="Preformatted_20_Text">33 </text:p>
      <text:p text:style-name="Preformatted_20_Text">I </text:p>
      <text:p text:style-name="Preformatted_20_Text">Tatiane do Roccio C.de Oliveira </text:p>
      <text:p text:style-name="Preformatted_20_Text">050.046.359-00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34 </text:p>
      <text:p text:style-name="Preformatted_20_Text">I </text:p>
      <text:p text:style-name="Preformatted_20_Text">Valquiria Cabral dos Santos </text:p>
      <text:p text:style-name="Preformatted_20_Text">307.976528-17 </text:p>
      <text:p text:style-name="Preformatted_20_Text">Aux. Diretor(a) </text:p>
      <text:p text:style-name="Preformatted_20_Text">Pedagogia </text:p>
      <text:p text:style-name="Preformatted_20_Text">07:00 as 17:00 </text:p>
      <text:p text:style-name="Preformatted_20_Text">35 </text:p>
      <text:p text:style-name="Preformatted_20_Text">I </text:p>
      <text:p text:style-name="Preformatted_20_Text">Vania Oliveira Alves </text:p>
      <text:p text:style-name="Preformatted_20_Text">28.640.919-7 </text:p>
      <text:p text:style-name="Preformatted_20_Text">Professor </text:p>
      <text:p text:style-name="Preformatted_20_Text">Pedagogia </text:p>
      <text:p text:style-name="Preformatted_20_Text">07:00 as 17:00 </text:p>
      <text:p text:style-name="Preformatted_20_Text">R$ 2.944,20 102.728-x </text:p>
      <text:p text:style-name="Preformatted_20_Text">R$ 3.322,28 19.177-9 </text:p>
      <text:p text:style-name="Preformatted_20_Text"><text:soft-page-break/>R$ 2.944,20 40.976-6 </text:p>
      <text:p text:style-name="Preformatted_20_Text">R$ 3.488,42 41158-2 </text:p>
      <text:p text:style-name="Preformatted_20_Text">R$ 2.944,20 190.491-4 </text:p>
      <text:p text:style-name="Preformatted_20_Text">36 </text:p>
      <text:p text:style-name="Preformatted_20_Text">I </text:p>
      <text:p text:style-name="Preformatted_20_Text">Veraneide Pereira Barcelar </text:p>
      <text:p text:style-name="Preformatted_20_Text">095.205.418-37 </text:p>
      <text:p text:style-name="Preformatted_20_Text">Aux. Limpeza </text:p>
      <text:p text:style-name="Preformatted_20_Text">Ensino Médio </text:p>
      <text:p text:style-name="Preformatted_20_Text">08:00 as 18:00 </text:p>
      <text:p text:style-name="Preformatted_20_Text">R$ 1.824,70 23.399-4 </text:p>
      <text:p text:style-name="Preformatted_20_Text">37 </text:p>
      <text:p text:style-name="Preformatted_20_Text">I </text:p>
      <text:p text:style-name="Preformatted_20_Text">Vilma da Silva Santos </text:p>
      <text:p text:style-name="Preformatted_20_Text">37.896.280-2 </text:p>
      <text:p text:style-name="Preformatted_20_Text">38 </text:p>
      <text:p text:style-name="Preformatted_20_Text">I </text:p>
      <text:p text:style-name="Preformatted_20_Text">Adriana Maranhão A. Machado </text:p>
      <text:p text:style-name="Preformatted_20_Text">26.327.434-2 </text:p>
      <text:p text:style-name="Preformatted_20_Text">Professor </text:p>
      <text:p text:style-name="Preformatted_20_Text">Aux. Adm. </text:p>
      <text:p text:style-name="Preformatted_20_Text">Pedagogia </text:p>
      <text:p text:style-name="Preformatted_20_Text">Ensino Médio </text:p>
      <text:p text:style-name="Preformatted_20_Text">07:00 as 17:00 </text:p>
      <text:p text:style-name="Preformatted_20_Text">08:00 as 18:00 </text:p>
      <text:p text:style-name="Preformatted_20_Text">R$ 2.944,20 11.606-3 </text:p>
      <text:p text:style-name="Preformatted_20_Text">R$ 2.200,00 85.990-7 </text:p>
      <text:p text:style-name="Preformatted_20_Text">39 </text:p>
      <text:p text:style-name="Preformatted_20_Text">40 </text:p>
      <text:p text:style-name="Preformatted_20_Text">41 </text:p>
      <text:p text:style-name="Preformatted_20_Text">42 </text:p>
      <text:p text:style-name="Preformatted_20_Text">43 </text:p>
      <text:p text:style-name="Preformatted_20_Text">44 </text:p>
      <text:p text:style-name="Preformatted_20_Text">45 </text:p>
      <text:p text:style-name="Preformatted_20_Text">46 </text:p>
      <text:p text:style-name="Preformatted_20_Text">47 </text:p>
      <text:p text:style-name="Preformatted_20_Text">48 </text:p>
      <text:p text:style-name="Preformatted_20_Text">49 </text:p>
      <text:p text:style-name="Preformatted_20_Text">50 </text:p>
      <text:p text:style-name="Preformatted_20_Text">51 </text:p>
      <text:p text:style-name="Preformatted_20_Text">52 </text:p>
      <text:p text:style-name="Preformatted_20_Text">53 </text:p>
      <text:p text:style-name="Preformatted_20_Text">54 </text:p>
      <text:p text:style-name="Preformatted_20_Text">55 </text:p>
      <text:p text:style-name="Preformatted_20_Text">56 </text:p>
      <text:p text:style-name="Preformatted_20_Text">57 </text:p>
      <text:p text:style-name="Preformatted_20_Text">58 </text:p>
      <text:p text:style-name="Preformatted_20_Text">59 </text:p>
      <text:p text:style-name="Preformatted_20_Text">60 </text:p>
      <text:p text:style-name="Preformatted_20_Text">Guarulhos </text:p>
      <text:p text:style-name="Preformatted_20_Text">бевую </text:p>
      <text:p text:style-name="Preformatted_20_Text">Presidente da Entidade </text:p>
      <text:p text:style-name="Preformatted_20_Text">RG.: 52.965.616-4 </text:p>
      <text:p text:style-name="Preformatted_20_Text">Total </text:p>
      <text:p text:style-name="Preformatted_20_Text">R$ 109.526,75 </text:p>
      <text:p text:style-name="Preformatted_20_Text">03/04/2025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6" meta:paragraph-count="376" meta:word-count="721" meta:character-count="4665" meta:non-whitespace-character-count="3944"/>
    <meta:generator>LibreOffice/25.2.3.2$Windows_X86_64 LibreOffice_project/bbb074479178df812d175f709636b368952c2ce3</meta:generator>
  </office:meta>
</office:document-meta>
</file>