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style:font-name="Calibri" style:font-name-asian="Calibri" style:font-name-complex="Calibri" fo:font-size="19pt" style:font-size-asian="19pt" style:font-size-complex="1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6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ulamento-de-contratao-230120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NG Instituto de Cidadania Misael Cardoso — ICMC CNPJ: 28.823.297/0002-9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doso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REGULAMENTO DE CONTRATAÇÃO DE PESSOAL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eleção de Pessoal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Realizar processo de recrutamento e seleção pessoal, triagem de currículos, efetuando análise prévia e entrevista presencial.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/>Avaliação técnica, através de entrevista pessoal, visando apurar o nível de conhecimento técnico específico;</text:p>
            <draw:frame draw:z-index="1" draw:id="id0" draw:style-name="a0" draw:name="Picture 1282" svg:x="0in" svg:y="0in" svg:width="0.13542in" svg:height="0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Análise dos documentos e escolaridade, sempre observando o prérequisitos definidos de cargos e funções;</text:p>
            <draw:frame draw:z-index="2" draw:id="id1" draw:style-name="a1" draw:name="Picture 3093" svg:x="0in" svg:y="0in" svg:width="0.15625in" svg:height="0.15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Realizar os exames médicos admissionais, caso esteja tudo ok, o mesmo é direcionado para os processos de documentos para registro e abertura de conta bancária;</text:p>
            <draw:frame draw:z-index="3" draw:id="id2" draw:style-name="a2" draw:name="Picture 3095" svg:x="0in" svg:y="0in" svg:width="0.15625in" svg:height="0.156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/>Os colaboradores da Instituição serão contratados sob o regime da consolidação das leis do trabalho (CLT), conforme carga horária previamente informada para cada função;</text:p>
            <draw:frame draw:z-index="4" draw:id="id3" draw:style-name="a3" draw:name="Picture 1287" svg:x="0in" svg:y="0in" svg:width="0.13542in" svg:height="0.16667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/>Contrato de experiência se dará 45 dias de experiência, podendo ser renovado para mais 45 dias, e por fim efetivado;</text:p>
            <draw:frame draw:z-index="5" draw:id="id4" draw:style-name="a4" draw:name="Picture 1288" svg:x="0in" svg:y="0in" svg:width="0.14583in" svg:height="0.1666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/>Da readmissão de antigos colaboradores, somente poderá ocorrer após do decurso do prazo de 6 meses entre o desligamento e a readmissão.</text:p>
            <draw:frame draw:z-index="6" draw:id="id5" draw:style-name="a5" draw:name="Picture 1289" svg:x="0in" svg:y="0in" svg:width="0.13542in" svg:height="0.1562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5">
            <draw:frame draw:z-index="7" draw:id="id6" draw:style-name="a6" draw:name="Picture 1290" svg:x="0in" svg:y="0in" svg:width="0.01042in" svg:height="0.0104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office:value-type="string" table:style-name="ce5">
            <text:p>Nossa Instituição elabora nossos procedimentos mantendo em nosso quadro pessoas que articulam dos mesmos valores da Instituição, em busca dos mesmos propósitos, e que nos legitima como terceiro Setor (Jurídico de Direito Privado), ressaltamos que todos os procedimentos são feitos dentro da conformidade que cada ato exige dentro da lei.</text:p>
          </table:table-cell>
          <table:table-cell table:number-columns-repeated="16383"/>
        </table:table-row>
        <table:table-row table:style-name="ro2">
          <table:table-cell table:style-name="ce1">
            <draw:frame draw:z-index="8" draw:id="id7" draw:style-name="a7" draw:name="Picture 3097" svg:x="0in" svg:y="0in" svg:width="0.03125in" svg:height="0.0520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office:value-type="string" table:style-name="ce6">
            <text:p>Guarulhos 22 de janeiro 2024.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23:00Z</meta:creation-date>
    <dc:date>2025-05-01T00:23:36Z</dc:date>
  </office:meta>
</office:document-meta>
</file>