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4.589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style:font-name="Calibri" style:font-name-asian="Calibri" style:font-name-complex="Calibri" fo:font-size="17pt" style:font-size-asian="17pt" style:font-size-complex="1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409.5pt" style:use-optimal-row-height="true" fo:break-before="auto"/>
    </style:style>
    <style:style style:name="ro5" style:family="table-row">
      <style:table-row-properties style:row-height="283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83.75pt" style:use-optimal-row-height="true" fo:break-before="auto"/>
    </style:style>
    <style:style style:name="ro9" style:family="table-row">
      <style:table-row-properties style:row-height="112.5pt" style:use-optimal-row-height="true" fo:break-before="auto"/>
    </style:style>
    <style:style style:name="ro10" style:family="table-row">
      <style:table-row-properties style:row-height="168.75pt" style:use-optimal-row-height="true" fo:break-before="auto"/>
    </style:style>
    <style:style style:name="ro11" style:family="table-row">
      <style:table-row-properties style:row-height="108.7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393.75pt" style:use-optimal-row-height="true" fo:break-before="auto"/>
    </style:style>
    <style:style style:name="ro15" style:family="table-row">
      <style:table-row-properties style:row-height="243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ulamento-de-contratao-e-comp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ONG Instituto de Cidadania Misael Cardoso — ICM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NPJ: 28.823.297/0002-9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GULAMENTO DE CONTRATAÇÃO DE PESSOAL E DE COMPR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eleção de Pessoal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Realizar processo de recrutamento e seleção pessoal, triagem de currículos, efetuando análise prévia e entrevista presencial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/>Avaliação técnica, através de entrevista pessoal, visando apurar o nível de conhecimento técnico específico;</text:p>
            <draw:frame draw:z-index="1" draw:id="id0" draw:style-name="a0" draw:name="Picture 1281" svg:x="0in" svg:y="0in" svg:width="0.13542in" svg:height="0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/>Análise dos documentos e escolaridade, sempre observando o prérequisitos definidos de cargos e funções;</text:p>
            <draw:frame draw:z-index="2" draw:id="id1" draw:style-name="a1" draw:name="Picture 1282" svg:x="0in" svg:y="0in" svg:width="0.13542in" svg:height="0.1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office:value-type="string" table:style-name="ce5">
            <text:p>Realizar os exames médicos admissionais, caso esteja tudo ok o mesmo é direcionado para os processos de documentos para registro e abertura de conta de banco;</text:p>
            <draw:frame draw:z-index="3" draw:id="id2" draw:style-name="a2" draw:name="Picture 4894" svg:x="0in" svg:y="0in" svg:width="0.1875in" svg:height="0.156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/>Os colaboradores da Instituição serão contratados sob o regime da consolidação das leis do trabalho (CLT), conforme carga horária previamente informada para cada função;</text:p>
            <draw:frame draw:z-index="4" draw:id="id3" draw:style-name="a3" draw:name="Picture 1286" svg:x="0in" svg:y="0in" svg:width="0.13542in" svg:height="0.156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/>Contrato de experiência se dará 45 dias de experiência, podendo ser renovado para mais 45 dias, e por fim efetivado;</text:p>
            <draw:frame draw:z-index="5" draw:id="id4" draw:style-name="a4" draw:name="Picture 1287" svg:x="0in" svg:y="0in" svg:width="0.13542in" svg:height="0.16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office:value-type="string" table:style-name="ce5">
            <text:p>Da readmissão de antigos colaboradores, somente poderá ocorrer após do decurso do prazo de 6 meses entre o desligamento e a readmissão.</text:p>
            <draw:frame draw:z-index="6" draw:id="id5" draw:style-name="a5" draw:name="Picture 4896" svg:x="0in" svg:y="0in" svg:width="0.1875in" svg:height="0.1562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office:value-type="string" table:style-name="ce5">
            <text:p>Nossa Instituição elabora nossos procedimentos mantendo em nosso<text:s/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quadro pessoas que articulam dos mesmos valores da Instituição, em busca dos mesmos propósitos, e que nos legitima como terceiro Setor (Jurídico de Direito Privado), ressaltamos que todos os procedimentos são feitos dentro da conformidade que cada ato exige dentro da lei.</text:p>
            <draw:frame draw:z-index="7" draw:id="id6" draw:style-name="a6" draw:name="Picture 1292" svg:x="0in" svg:y="0in" svg:width="0.01042in" svg:height="0.01042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office:value-type="string" table:style-name="ce6">
            <text:p>Para fins do presente regulamento, considera-se compra, toda a aquisição remunerada de materias de consumo, prestação de serviço e bens permanentes para fornecimento de uma só vez ou parceladamente, com a finalidade de suprir a Instituição com os materiais necessários de suas atividades.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/>Procedimento das compras</text:p>
            <draw:frame draw:z-index="8" draw:id="id7" draw:style-name="a7" draw:name="Picture 2342" svg:x="0in" svg:y="0in" svg:width="0.13542in" svg:height="0.156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8">
          <table:table-cell office:value-type="string" table:style-name="ce8">
            <text:p>·<text:span text:style-name="T1">        <text:s/></text:span><text:span text:style-name="T2">Identificação do material ou produto necessário;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Quantidade material a ser adquirido;<text:s/></text:p>
            <draw:frame draw:z-index="9" draw:id="id8" draw:style-name="a8" draw:name="Picture 4899" svg:x="0in" svg:y="0in" svg:width="0.20833in" svg:height="0.0729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/>Regime de compra; Rotina ou urgência;</text:p>
            <draw:frame draw:z-index="11" draw:id="id10" draw:style-name="a10" draw:name="Picture 2347" svg:x="0.36458in" svg:y="1.75in" svg:width="0.02083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10" draw:id="id9" draw:style-name="a9" draw:name="Picture 2346" svg:x="0in" svg:y="0in" svg:width="0.07292in" svg:height="0.07292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1">
          <table:table-cell office:value-type="string" table:style-name="ce8">
            <text:p>·<text:span text:style-name="T1">        <text:s/></text:span><text:span text:style-name="T2">Seleção de fornecedores;</text:span>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·<text:span text:style-name="T1">        <text:s/></text:span><text:span text:style-name="T2">Solicitação de Orçamentos;</text:span>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·<text:span text:style-name="T1">        <text:s/></text:span><text:span text:style-name="T2">Apuração melhor oferta/Aprovação compra.</text:span></text:p>
          </table:table-cell>
          <table:table-cell table:number-columns-repeated="16383"/>
        </table:table-row>
        <table:table-row table:style-name="ro14">
          <table:table-cell office:value-type="string" table:style-name="ce9">
            <text:p>Considera-se urgência a aquisição de material ou bem inexistente no estoque, com imediata necessidade de utilização.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O recebimento dos bens e material será realizado pelo setor requisitante.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Toda nota fiscal de compras e serviços deverá estar em nome da Instituição, logradouro, cnpj, estar com a data e ano, bem como constar quantidade, valor unitário, valor total e sem rasuras.</text:p>
          </table:table-cell>
          <table:table-cell table:number-columns-repeated="16383"/>
        </table:table-row>
        <table:table-row table:number-rows-repeated="104855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1T00:19:18Z</meta:creation-date>
    <dc:date>2025-05-01T00:20:13Z</dc:date>
  </office:meta>
</office:document-meta>
</file>