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90581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C1AA4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C1AA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90581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O-DE-APOSTILAMENTO-3" table:style-name="ta1">
        <table:table-column table:style-name="co1" table:number-columns-repeated="16384" table:default-cell-style-name="ce1"/>
        <table:table-row table:style-name="ro1">
          <table:table-cell office:value-type="error" office:string-value="#VALUE!" table:formula="of:=#VALUE!" table:number-columns-spanned="1" table:number-rows-spanned="2" table:style-name="ce6">
            <text:p>#VALOR!</text:p>
          </table:table-cell>
          <table:table-cell office:value-type="string" table:style-name="ce3">
            <text:p>PREFEITURA DE GUARULHOS</text:p>
          </table:table-cell>
          <table:table-cell office:value-type="string" table:style-name="ce4">
            <text:p>a&lt;<text:span text:style-name="T1"><text:s/>;b6</text:span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SECRETARIA MUNICIPAL DE EDUCA00</text:p>
          </table:table-cell>
          <table:table-cell office:value-type="string" table:style-name="ce5">
            <text:p>5.2S20116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TERMO DE APOSTILAMENTO AO TERMO DE COLABORAcA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° 000424/2020-SESE03-RP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ODALIDADE:<text:s/><text:span text:style-name="T3">EDUCACAO BASICA / EDUCACAO INFANTIL - 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ERMO DE COLABORAcAO:<text:s/><text:span text:style-name="T3">N° 000424/2020-SESE03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ERMO DE APOSTILAMENTO:<text:s/><text:span text:style-name="T3">N°. 01-000424/2020-SESE03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PROCESSO ADMINISTRATIVO:<text:s/><text:span text:style-name="T3">52826/20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NVENENTES:<text:s/><text:span text:style-name="T3">MUNICiP10 DE GUARULHOS e ONG INSTITUTO DE CIDADANIA MISAEL CARDOSO - ICMC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INALIDADE:<text:s/><text:span text:style-name="T3">ALTERACAO DE RAZAO SOCIAL E NUMERO DE CONTA BANCA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0<text:s/><text:span text:style-name="T2">Secretario de Educagdo - Paulo Cesar Matheus da Silva,<text:s/></text:span><text:span text:style-name="T3">promove o presente<text:s/></text:span><text:span text:style-name="T2">TERMO DE APOSTILAMENTO,<text:s/></text:span><text:span text:style-name="T3">a fim de fazer constar no Termo de Colaboracao n° 000424/2020-SESE03-RPP, de 19 de marco de 2020, o que segu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rt. 1° -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Onde se le:</text:p>
            <draw:frame draw:z-index="1" draw:id="id0" draw:style-name="a2" draw:name="_x0000_s0" svg:x="0in" svg:y="0.13542in" svg:width="7.09375in" svg:height="0.30208in">
              <draw:text-box>
                <text:p text:style-name="a1" text:class-names="" text:cond-style-name=""><text:span text:style-name="a0" text:class-names="">//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"ONG - INSTITUTO DE CIDADANIA MISAEL CARDOSO"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Leia-s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"ONG INSTITUTO DE CIDADANIA MISAEL CARDOSO - ICMC"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Onde se 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Instituigdo Bancaria:<text:s/><text:span text:style-name="T3">Banco do Brasil<text:s/></text:span>Agencia:<text:s/><text:span text:style-name="T3">6761-X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onta Corrente:<text:s/><text:span text:style-name="T3">46.131-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Leia-s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Instituicdo Bancaria:<text:s/><text:span text:style-name="T3">Banco do Brasil<text:s/></text:span>Agencia:<text:s/><text:span text:style-name="T3">6761-X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onta Corrente:<text:s/><text:span text:style-name="T3">46.464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Art. 2°<text:s/><text:span text:style-name="T4">Permanecem inalteradas as demais clausulas.</text:span></text:p>
          </table:table-cell>
          <table:table-cell table:number-columns-repeated="16383" table:style-name="ce1"/>
        </table:table-row>
        <table:table-row table:style-name="ro5">
          <table:table-cell office:value-type="error" office:string-value="#VALUE!" table:formula="of:=#VALUE!" table:style-name="ce2">
            <text:p>#VALOR!</text:p>
          </table:table-cell>
          <table:table-cell office:value-type="string" table:style-name="ce16">
            <text:p>Guarulhos, 09 de abril de 2020.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17">
            <text:p>Pau,ro Cesar Math,u da Silv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Secretario de E'du<text:span text:style-name="T5">i</text:span><text:span text:style-name="T6">,</text:span><text:s/>agoo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2:12:26Z</meta:creation-date>
    <dc:date>2025-04-30T22:13:20Z</dc:date>
  </office:meta>
</office:document-meta>
</file>