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7pt" style:font-size-asian="17pt" style:font-size-complex="1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409.6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191.2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66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204.75pt" style:use-optimal-row-height="true" fo:break-before="auto"/>
    </style:style>
    <style:style style:name="ro15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storia-Corpo-de-Bombeiros280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O OE BOM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3">
            <text:p>POLÍCIA MILITAR DO ESTADO DE<text:s/></text:p>
          </table:table-cell>
          <table:table-cell office:value-type="string" table:style-name="ce3">
            <text:p>PAUL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ORPO DE BOMBEIRO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pAUV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AUTO DE VISTORIA DO CORPO DE BOMBEIRO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AVO N<text:span text:style-name="T3">O<text:s/></text:span>50536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O CORPO DE BOMBEIROS EXPEDE O PRESENTE AUTO DE VISTORIA, POR MEIO DO SISTEMA ELETRÔNICO VIA FÁCIL BOMBEIROS, PARA A EDIFICAÇÃO OU ÁREA DE RISCO ABAIXO, NOS TERMOS DO REGULAMENTO DE SEGURANÇA CONTRA INCÊNDIO DO ESTADO DE SÃO PAULO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Projeto Ne 047530/3518800/2021</text:p>
          </table:table-cell>
          <table:table-cell office:value-type="string" table:number-columns-spanned="1" table:number-rows-spanned="11" table:style-name="ce16">
            <text:p>N2: 61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8">
            <text:p>Endereço: RUA GUARANHUNS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8">
            <text:p>Complemento: Bairro: IMA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8">
            <text:p>Município: GUARULHOS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8">
            <text:p>Ocupação: PRE ESCOLA, INFANTIL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style-name="ce8">
            <text:p>Proprietário: ONG INSTITUTO DE CIDADANIA MISAEL CARDOSO - ICMC</text:p>
          </table:table-cell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9">
            <text:p>Responsável pelo Uso: ONG INSTITUTO DE CIDADANIA MISAEL CARDOSO - ICMC Responsável Técnico: EDILSON BRAZ MARTINS</text:p>
          </table:table-cell>
          <table:covered-table-cell/>
          <table:table-cell table:number-columns-repeated="16382" table:style-name="ce1"/>
        </table:table-row>
        <table:table-row table:style-name="ro11">
          <table:table-cell office:value-type="string" table:style-name="ce8">
            <text:p>CREA/CAU: 5070489794 ART/RRT: 28027230210354776</text:p>
          </table:table-cell>
          <table:covered-table-cell/>
          <table:table-cell table:number-columns-repeated="16382" table:style-name="ce1"/>
        </table:table-row>
        <table:table-row table:style-name="ro12">
          <table:table-cell office:value-type="string" table:style-name="ce8">
            <text:p>Área Total (m<text:span text:style-name="T4">2</text:span>): 354,00 Área Aprovada</text:p>
          </table:table-cell>
          <table:covered-table-cell/>
          <table:table-cell table:number-columns-repeated="16382" table:style-name="ce1"/>
        </table:table-row>
        <table:table-row table:style-name="ro13">
          <table:table-cell office:value-type="string" table:style-name="ce8">
            <text:p>Validade: 12/03/2024</text:p>
          </table:table-cell>
          <table:covered-table-cell/>
          <table:table-cell table:number-columns-repeated="16382"/>
        </table:table-row>
        <table:table-row table:style-name="ro14">
          <table:table-cell office:value-type="string" table:style-name="ce10">
            <text:p>Vistoriador: SUBTEN PM CICERO ROMAO ANGELO DOS SANTOS Homologação: CAP PM MESSIAS ALVES OBSERVAÇÕES:</text:p>
          </table:table-cell>
          <table:covered-table-cell/>
          <table:table-cell table:number-columns-repeated="16382"/>
        </table:table-row>
        <table:table-row table:style-name="ro15">
          <table:table-cell office:value-type="string" table:style-name="ce5">
            <text:p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Guarulhos, 13 de Março de 202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Documento emitido eletronicamente pelo Sistema Via Fácil Bombeiros. Para verificar sua autenticidade acesse a página do Corpo de Bombeiros www.corpodebombeiros.sp.gov.br , ou utilize o aplicativo para dispositivos móveis "Bombeiros SP".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4-30T04:08:47Z</meta:creation-date>
    <dc:date>2025-04-30T04:09:33Z</dc:date>
  </office:meta>
</office:document-meta>
</file>