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istema Estadual de Vigilância Sanitária Prefeitura Municipal de GUARULHOS LICENÇA SANITÁRIA - VIGILÂNCIA SANITÁRIA Nº CEVS: 351880001-851-003914-1-7 DATA DE VALIDADE: 20/09/2025 Nº PROCESSO: 1101.2024/0038380-3 Nº PROTOCOLO: 1101.2024/0038380-3 DATA DO PROTOCOLO: 04/09/2024 SUBGRUPO: PRESTAÇÃO DE SERVIÇOS COLETIVOS E SOCIAIS AGRUPAMENTO: PRESTAÇÃO DE SERVIÇOS COLETIVOS E SOCIAIS ATIVIDADE ECONÔMICA-CNAE: 8511-2/00 EDUCAÇÃO INFANTIL - CRECHES OBJETO LICENCIADO: ESTABELECIMENTO DETALHE: RAZÃO SOCIAL: ONG INSTITUTO DE CIDADANIA MISAEL CARDOSO ICMC CNPJ ALBERGANTE: NOME FANTASIA: CRECHE DOCE ALEGRIA CNPJ / CPF: 28.823.297/0002-95 LOGRADOURO: Rua GUARANHUNS NÚMERO: 61 COMPLEMENTO: BAIRRO: Jardim Bom Clima MUNICÍPIO: GUARULHOS CEP: 07122-300 UF:SP PÁGINA DA WEB: RESPONSÁVEL LEGAL: SELMA DOS SANTOS CPF: 87390779500 CONSELHO REGIONAL: N/A Nº INSCR. CONSELHO PROF: UF: RESPONSÁVEL TÉCNICO: MICHELLE CARDOSO DA SILVA LIRA CPF: 32544145862 CONSELHO REGIONAL: N/A Nº INSCR. CONSELHO PROF: . UF: SP O(A) AUTORIDADE SANITARIA DA VIGILÂNCIA SANITÁRIA DE GUARULHOS CONCEDE A PRESENTE LICENÇA DE FUNCIONAMENTO, SENDO QUE SEU (S) RESPONSÁVEL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 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 GUARULHOS 20/09/2024 LOCAL DATA DE DEFERIMENTO Codigo de Validação: 1727304273118 A autenticidade deste documento deverá ser confirmada na página do Sistema de Informação em Vigilância Sanitária, no endereço: https://sivisa.saude.sp.gov.br/sivisa/cidada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uja</meta:initial-creator>
    <dc:creator>aruja</dc:creator>
    <meta:creation-date>2025-04-30T04:41:00Z</meta:creation-date>
    <dc:date>2025-04-30T04:42:00Z</dc:date>
    <meta:template xlink:href="Normal" xlink:type="simple"/>
    <meta:editing-cycles>1</meta:editing-cycles>
    <meta:editing-duration>PT60S</meta:editing-duration>
    <meta:document-statistic meta:page-count="1" meta:paragraph-count="4" meta:word-count="333" meta:character-count="2132" meta:row-count="15" meta:non-whitespace-character-count="1803"/>
  </office:meta>
</office:document-meta>
</file>